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925in" style:use-optimal-column-width="false"/>
    </style:style>
    <style:style style:name="TableColumn5" style:family="table-column">
      <style:table-column-properties style:column-width="0.059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4562in" style:use-optimal-column-width="false"/>
    </style:style>
    <style:style style:name="Table1" style:family="table" style:master-page-name="MP0">
      <style:table-properties style:width="6.7722in" fo:margin-left="-0.0034in" table:align="left"/>
    </style:style>
    <style:style style:name="TableRow9" style:family="table-row">
      <style:table-row-properties style:min-row-height="0.880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6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676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867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left="0.2416in" fo:text-indent="-0.241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2416in" fo:text-indent="-0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2.347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418in" fo:text-indent="-0.41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justify" fo:margin-top="0.1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4368in" fo:text-indent="-0.1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text-align="justify" fo:margin-left="0.4368in" fo:text-indent="-0.1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2.356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2.4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4.028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大學補助清寒僑生、陸生及國際學位生</text:p>
            <text:p text:style-name="P14">入境檢疫及自主健康管理費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系所年級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國籍/僑居地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居留證號/統一證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切結聲明</text:p>
          </table:table-cell>
          <table:table-cell table:style-name="TableCell44" table:number-columns-spanned="6">
            <text:p text:style-name="P45">本人___________________（正楷簽名）<text:s/>□是 □否<text:s/>為學校住宿生</text:p>
            <text:p text:style-name="P46">知悉並遵守以下申請規定：</text:p>
            <text:p text:style-name="P47"><text:span text:style-name="T48">※本</text:span><text:span text:style-name="T49">校住宿生入境檢疫期間自費入住集中檢疫所、自費入住防疫旅館者，有關自主健康管理期間之補助，應逕依學生住宿服務組公告之「</text:span><text:span text:style-name="T50">110</text:span><text:span text:style-name="T51">學年度國立臺灣大學</text:span><text:span text:style-name="T52">學生宿舍防疫補助辦法</text:span><text:span text:style-name="T53">」申請住宿生自主健康管理補助，不得申請本原則之自主健康管理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內容</text:p>
          </table:table-cell>
          <table:table-cell table:style-name="TableCell57" table:number-columns-spanned="6">
            <text:p text:style-name="P58"><text:span text:style-name="T59">1</text:span><text:span text:style-name="T60">、</text:span><text:span text:style-name="T61">□</text:span><text:span text:style-name="T62">本人入境檢疫期間公費入住集中檢疫所，並具清寒證明文件，申請補助自主健康管理期間每日新臺幣</text:span><text:span text:style-name="T63">500</text:span><text:span text:style-name="T64">元</text:span><text:span text:style-name="T65">，並以</text:span><text:span text:style-name="T66">7</text:span><text:span text:style-name="T67">天為限，總額以新臺幣</text:span><text:span text:style-name="T68">3,500</text:span><text:span text:style-name="T69">元為上限。</text:span></text:p>
            <text:p text:style-name="P70"><text:span text:style-name="T71">2</text:span><text:span text:style-name="T72">、</text:span><text:span text:style-name="T73">本人入境檢疫期間自費入住集中檢疫所</text:span><text:span text:style-name="T74">/</text:span><text:span text:style-name="T75">自費入住防疫旅館：</text:span></text:p>
            <text:p text:style-name="P76"><text:span text:style-name="T77">□</text:span><text:span text:style-name="T78">本人為學校住宿生，具清寒證明文件，</text:span><text:span text:style-name="T79">申請</text:span><text:span text:style-name="T80">補助檢疫期間每日新臺幣</text:span><text:span text:style-name="T81">500</text:span><text:span text:style-name="T82">元，並以</text:span><text:span text:style-name="T83">15</text:span><text:span text:style-name="T84">日為限，總額以新臺幣</text:span><text:span text:style-name="T85">7,500</text:span><text:span text:style-name="T86">元為上限。</text:span></text:p>
            <text:p text:style-name="P87"><text:span text:style-name="T88">□</text:span><text:span text:style-name="T89">本人非學校住宿生，具清寒證明文件，</text:span><text:span text:style-name="T90">申請</text:span><text:span text:style-name="T91">補助檢疫及自主健康管理期間每日新臺幣</text:span><text:span text:style-name="T92">500</text:span><text:span text:style-name="T93">元，並以</text:span><text:span text:style-name="T94">22</text:span><text:span text:style-name="T95">日為限，總額以新臺幣</text:span><text:span text:style-name="T96">11,000</text:span><text:span text:style-name="T97">元為上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學生證正面影本</text:p>
            <text:p text:style-name="P101"><text:span text:style-name="T102">(須蓋</text:span><text:span text:style-name="T103">110-</text:span><text:span text:style-name="T104">2</text:span><text:span text:style-name="T105">學期註冊章)</text:span></text:p>
          </table:table-cell>
          <table:covered-table-cell/>
          <table:covered-table-cell/>
          <table:table-cell table:style-name="TableCell106" table:number-columns-spanned="4">
            <text:p text:style-name="P107">學生證背面影本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居留證正面影本</text:p>
          </table:table-cell>
          <table:covered-table-cell/>
          <table:covered-table-cell/>
          <table:table-cell table:style-name="TableCell111" table:number-columns-spanned="4">
            <text:p text:style-name="P112">居留證背面影本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郵局（或華南銀行、玉山銀行）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8T08:11:00Z</meta:creation-date>
    <dc:date>2022-02-18T08:11:00Z</dc:date>
    <meta:print-date>2020-07-23T05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