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25CB, 'Times New Roman', DFKai-" svg:font-family="25CB, 'Times New Roman', DFKai-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letter-spacing="0.0104in" fo:font-size="16pt" style:font-size-asian="16pt" style:font-size-complex="18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8pt"/>
    </style:style>
    <style:style style:name="P5" style:parent-style-name="Standard" style:family="paragraph">
      <style:paragraph-properties fo:text-align="center"/>
      <style:text-properties style:font-name="25CB, 'Times New Roman', DFKai-" style:font-name-complex="標楷體" fo:font-weight="bold" style:font-weight-asian="bold" fo:color="#000000" fo:letter-spacing="0.0104in" fo:font-size="16pt" style:font-size-asian="16pt" style:font-size-complex="18pt"/>
    </style:style>
    <style:style style:name="P6" style:parent-style-name="Standard" style:family="paragraph">
      <style:paragraph-properties fo:text-align="center"/>
      <style:text-properties style:font-name="Microsoft YaHei" fo:color="#000000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Microsoft YaHei" fo:color="#000000"/>
    </style:style>
    <style:style style:name="P9" style:parent-style-name="Standard" style:family="paragraph">
      <style:text-properties style:font-name="Microsoft YaHei" fo:color="#000000"/>
    </style:style>
    <style:style style:name="P10" style:parent-style-name="Standard" style:family="paragraph">
      <style:text-properties style:font-name="Microsoft YaHei" fo:color="#000000"/>
    </style:style>
    <style:style style:name="T11" style:parent-style-name="預設段落字型" style:family="text">
      <style:text-properties style:font-name="Microsoft YaHei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a xlink:href="https://forms.gle/c5ZwPkGnb6k87cjA8" office:target-frame-name="_top" xlink:show="replace"/></text:p>
      <text:p text:style-name="Standard"><text:a xlink:href="https://forms.gle/c5ZwPkGnb6k87cjA8" office:target-frame-name="_top" xlink:show="replace"/></text:p>
      <text:p text:style-name="Standard"><text:a xlink:href="https://forms.gle/c5ZwPkGnb6k87cjA8" office:target-frame-name="_top" xlink:show="replace"/></text:p>
      <text:p text:style-name="P2"><text:span text:style-name="T3">僑務委員會僑生畢業</text:span><text:span text:style-name="T4">後留臺意願調查</text:span></text:p>
      <text:p text:style-name="P5"/>
      <text:p text:style-name="P6"><text:s/></text:p>
      <text:p text:style-name="P7"><text:a xlink:href="https://forms.gle/c5ZwPkGnb6k87cjA8" office:target-frame-name="_top" xlink:show="replace"><text:span text:style-name="T8">5ZwPkGnb6k87cjA8</text:span></text:a></text:p>
      <text:p text:style-name="P9"/>
      <text:p text:style-name="P10"/>
      <text:p text:style-name="Standard"><text:span text:style-name="T11"><draw:frame draw:z-index="251658240" draw:style-name="a0" draw:name="影像1" text:anchor-type="paragraph" svg:x="0in" svg:y="0in" svg:width="4.16654in" svg:height="4.16654in" style:rel-width="scale" style:rel-height="scale"><draw:image xlink:href="media/image1.png" xlink:type="simple" xlink:show="embed" xlink:actuate="onLoad"/><svg:title/><svg:desc/></draw:frame>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25CB, 'Times New Roman', DFKai-" svg:font-family="25CB, 'Times New Roman', DFKai-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1-12-29T01:15:00Z</meta:creation-date>
    <dc:date>2021-12-29T01:15:00Z</dc:date>
    <meta:print-date>2021-12-21T16:18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56" meta:row-count="1" meta:non-whitespace-character-count="219"/>
  </office:meta>
</office:document-meta>
</file>