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2229in"/>
    </style:style>
    <style:style style:name="Table1" style:family="table" style:master-page-name="MP0">
      <style:table-properties style:width="6.7479in" fo:margin-left="0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letter-spacing="0.0902in" style:letter-kerning="false" fo:font-size="16pt" style:font-size-asian="16pt" style:font-size-complex="20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902in" style:letter-kerning="false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902in" style:letter-kerning="false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902in" style:letter-kerning="false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902in" style:letter-kerning="false" fo:font-size="16pt" style:font-size-asian="16pt" style:font-size-complex="20pt"/>
    </style:style>
    <style:style style:name="TableRow14" style:family="table-row">
      <style:table-row-properties style:min-row-height="0.2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1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24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5.75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教育部接受捐助獎學基金會獎助學金</text:p>
            <text:p text:style-name="P9"><text:span text:style-name="T10">申請表</text:span><text:span text:style-name="T11">(</text:span><text:span text:style-name="T12">僑生專用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7"/>名</text:p>
          </table:table-cell>
          <table:table-cell table:style-name="TableCell17">
            <text:p text:style-name="P18">科<text:s text:c="4"/>系</text:p>
          </table:table-cell>
          <table:table-cell table:style-name="TableCell19">
            <text:p text:style-name="P20">年<text:s text:c="4"/>級</text:p>
          </table:table-cell>
          <table:table-cell table:style-name="TableCell21">
            <text:p text:style-name="P22">學<text:s text:c="4"/>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居留證(身分證)號碼</text:p>
          </table:table-cell>
          <table:table-cell table:style-name="TableCell35">
            <text:p text:style-name="P36">僑居地</text:p>
          </table:table-cell>
          <table:table-cell table:style-name="TableCell37">
            <text:p text:style-name="P38">聯<text:s/>絡<text:s/>電<text:s/>話</text:p>
          </table:table-cell>
          <table:table-cell table:style-name="TableCell39">
            <text:p text:style-name="P40">E-mail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本人是否為於境外以遠距授課學習之僑生</text:p>
          </table:table-cell>
          <table:table-cell table:style-name="TableCell53">
            <text:p text:style-name="P54">本人於109學年度間工讀</text:p>
          </table:table-cell>
          <table:table-cell table:style-name="TableCell55" table:number-columns-spanned="2">
            <text:p text:style-name="內文"><text:span text:style-name="T56">本人符合</text:span><text:span text:style-name="T57">教育部規定未領有其他</text:span><text:span text:style-name="T58">獎助學金</text:span><text:span text:style-name="T59">、補助或捐款之資格</text:span></text:p>
          </table:table-cell>
          <table:covered-table-cell/>
        </table:table-row>
        <table:table-row table:style-name="TableRow60">
          <table:table-cell table:style-name="TableCell61">
            <text:p text:style-name="P62">□是 <text:s text:c="3"/>□否</text:p>
          </table:table-cell>
          <table:table-cell table:style-name="TableCell63">
            <text:p text:style-name="P64">□是 <text:s text:c="2"/>□否</text:p>
          </table:table-cell>
          <table:table-cell table:style-name="TableCell65" table:number-columns-spanned="2">
            <text:p text:style-name="P66"><text:span text:style-name="T67">□是 <text:s text:c="3"/>□否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工<text:s text:c="5"/>讀<text:s text:c="5"/>狀<text:s text:c="6"/>況<text:s text:c="6"/>陳<text:s text:c="6"/>述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（國內因疫情而開設三級警戒，請說明警戒前後之自身工讀狀況</text:span><text:span text:style-name="T75">，如</text:span><text:span text:style-name="T76">:</text:span><text:span text:style-name="T77">工讀機會減少、工讀收入減少等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9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學 生 急 難</dc:title>
    <dc:subject/>
    <meta:initial-creator>生輔組林</meta:initial-creator>
    <dc:creator>user</dc:creator>
    <meta:creation-date>2020-07-31T04:47:00Z</meta:creation-date>
    <dc:date>2021-07-06T07:28:00Z</dc:date>
    <meta:print-date>2013-02-07T02:57:00Z</meta:print-date>
    <meta:template xlink:href="Normal" xlink:type="simple"/>
    <meta:editing-cycles>16</meta:editing-cycles>
    <meta:editing-duration>PT1920S</meta:editing-duration>
    <meta:document-statistic meta:page-count="1" meta:paragraph-count="1" meta:word-count="41" meta:character-count="278" meta:row-count="1" meta:non-whitespace-character-count="238"/>
  </office:meta>
</office:document-meta>
</file>