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P2" style:parent-style-name="Framecontents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0013in" style:use-optimal-column-width="false"/>
    </style:style>
    <style:style style:name="TableColumn19" style:family="table-column">
      <style:table-column-properties style:column-width="1.3118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0583in" style:use-optimal-column-width="false"/>
    </style:style>
    <style:style style:name="TableColumn24" style:family="table-column">
      <style:table-column-properties style:column-width="1.3055in" style:use-optimal-column-width="false"/>
    </style:style>
    <style:style style:name="Table17" style:family="table">
      <style:table-properties style:width="7.5312in" fo:margin-left="0in" table:align="center"/>
    </style:style>
    <style:style style:name="TableRow25" style:family="table-row">
      <style:table-row-properties style:min-row-height="0.5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fo:line-height="0.347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57" style:family="table-row">
      <style:table-row-properties style:min-row-height="1.0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5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start" fo:line-height="0.3472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5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472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3472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start" fo:text-indent="-0.630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1535in" svg:y="-0.67795in" svg:width="1in" svg:height="0.44375in" style:rel-width="scale" style:rel-height="scale"><draw:text-box><text:p text:style-name="P2"><text:span text:style-name="T3">附件一</text:span></text:p><text:p text:style-name="P4"/></draw:text-box><svg:title/><svg:desc/></draw:frame><text:span text:style-name="T5">國立臺灣大學</text:span><text:span text:style-name="T6">一百零九學年度</text:span><text:span text:style-name="T7">僑生新生防疫旅宿費補助申請表</text:span></text:p>
      <text:p text:style-name="P8"><text:span text:style-name="T9"><text:s text:c="2"/></text:span><text:span text:style-name="T10">申請日期：</text:span><text:span text:style-name="T11">109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學生姓名</text:span>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<text:span text:style-name="T33">科別</text:span></text:p>
          </table:table-cell>
          <table:covered-table-cell/>
          <table:table-cell table:style-name="TableCell34">
            <text:p text:style-name="P35"><text:span text:style-name="T36">科</text:span></text:p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<text:s text:c="2"/></text:span><text:span text:style-name="T49">年</text:span><text:span text:style-name="T50"><text:s text:c="4"/></text:span><text:span text:style-name="T51">班</text:span></text:p>
          </table:table-cell>
          <table:table-cell table:style-name="TableCell52">
            <text:p text:style-name="P53"><text:span text:style-name="T54">性別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出生日期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僑生</text:span><text:span text:style-name="T66">(</text:span><text:span text:style-name="T67">僑居地</text:span><text:span text:style-name="T68">)/</text:span><text:span text:style-name="T69">港澳生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護照號碼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連絡地址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連絡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居家隔離</text:span><text:span text:style-name="T92">/</text:span><text:span text:style-name="T93">檢疫通知書編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居家隔離</text:span><text:span text:style-name="T99">/</text:span><text:span text:style-name="T100">檢疫期間</text:span></text:p>
          </table:table-cell>
          <table:table-cell table:style-name="TableCell101">
            <text:p text:style-name="P102"><text:span text:style-name="T103"><text:s/></text:span><text:span text:style-name="T104">年</text:span><text:span text:style-name="T105"><text:s/></text:span><text:span text:style-name="T106">月</text:span><text:span text:style-name="T107"><text:s text:c="2"/></text:span><text:span text:style-name="T108">日至</text:span></text:p>
            <text:p text:style-name="P109"><text:span text:style-name="T110"><text:s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<text:span text:style-name="T119">申請類別</text:span></text:p>
          </table:table-cell>
          <table:table-cell table:style-name="TableCell120" table:number-columns-spanned="6">
            <text:p text:style-name="P121"><text:span text:style-name="T122">申請防疫旅宿費補助新臺幣</text:span><text:span text:style-name="T123"><text:s text:c="12"/></text:span><text:span text:style-name="T12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生簽章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導師簽章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備註：</text:span></text:p>
      <text:p text:style-name="P139"><text:span text:style-name="T140">1.</text:span><text:span text:style-name="T141">本表由學生親自填寫，申請本項補助視同切結未領取前開相關補助。如有違者，願無條件將本補助款項繳回僑務委員會，絕無異議。</text:span></text:p>
      <text:p text:style-name="P142"><text:span text:style-name="T143">2.</text:span><text:span text:style-name="T144">請檢附證件正本</text:span><text:span text:style-name="T145">(</text:span><text:span text:style-name="T146">由學校驗畢退還</text:span><text:span text:style-name="T147">)</text:span><text:span text:style-name="T148">、居家檢疫或居家隔離通知書</text:span><text:span text:style-name="T149">(</text:span><text:span text:style-name="T150">由學校驗畢退還</text:span><text:span text:style-name="T151">)</text:span><text:span text:style-name="T152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user</dc:creator>
    <meta:creation-date>2020-10-30T02:33:00Z</meta:creation-date>
    <dc:date>2020-10-30T02:34:00Z</dc:date>
    <meta:print-date>2020-09-28T03:1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9" meta:row-count="2" meta:non-whitespace-character-count="290"/>
  </office:meta>
</office:document-meta>
</file>