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9" style:parent-style-name="Standard" style:list-style-name="WW8Num2" style:family="paragraph">
      <style:paragraph-properties fo:text-align="justify" fo:line-height="0.3472in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" style:parent-style-name="Standard" style:list-style-name="WW8Num2" style:family="paragraph">
      <style:paragraph-properties fo:text-align="justify" fo:line-height="0.3472in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Standard" style:list-style-name="WW8Num2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Standard" style:list-style-name="WW8Num2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Standard" style:list-style-name="WW8Num2" style:family="paragraph">
      <style:paragraph-properties fo:text-align="justify" fo:line-height="0.3472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9" style:parent-style-name="Standard" style:list-style-name="WW8Num2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60" style:parent-style-name="Standard" style:list-style-name="WW8Num3" style:family="paragraph">
      <style:paragraph-properties fo:text-align="justify" fo:line-height="0.3472in" fo:margin-left="0.6895in" fo:text-indent="-0.492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list-style-name="WW8Num3" style:family="paragraph">
      <style:paragraph-properties fo:text-align="justify" fo:line-height="0.3472in" fo:margin-left="0.6895in" fo:text-indent="-0.4923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6" style:parent-style-name="Standard" style:list-style-name="WW8Num2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87" style:parent-style-name="Standard" style:list-style-name="WW8Num2" style:family="paragraph">
      <style:paragraph-properties fo:text-align="justify" fo:line-height="0.3472in" fo:margin-left="0.6895in" fo:text-indent="-0.492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1" style:parent-style-name="Standard" style:list-style-name="WW8Num2" style:family="paragraph">
      <style:paragraph-properties fo:text-align="justify" fo:line-height="0.3472in" fo:margin-left="0.6895in" fo:text-indent="-0.492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2" style:parent-style-name="Standard" style:list-style-name="WW8Num2" style:family="paragraph">
      <style:paragraph-properties fo:text-align="justify" fo:line-height="0.3472in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4" style:parent-style-name="Standard" style:list-style-name="WW8Num2" style:family="paragraph">
      <style:paragraph-properties fo:text-align="justify" fo:line-height="0.3472in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2" style:parent-style-name="Standard" style:list-style-name="WW8Num2" style:family="paragraph">
      <style:paragraph-properties fo:text-align="justify" fo:line-height="0.3472in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Standard" style:list-style-name="WW8Num2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Standard" style:list-style-name="WW8Num2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129" style:parent-style-name="Standard" style:list-style-name="WW8Num2" style:family="paragraph">
      <style:paragraph-properties fo:text-align="justify" fo:line-height="0.3472in" fo:margin-left="0.6895in" fo:text-indent="-0.4923in">
        <style:tab-stops>
          <style:tab-stop style:type="left" style:position="0.689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130" style:parent-style-name="Standard" style:list-style-name="WW8Num2" style:family="paragraph">
      <style:paragraph-properties fo:text-align="justify" fo:line-height="0.3472in" fo:margin-left="0.6895in" fo:text-indent="-0.4923in">
        <style:tab-stops>
          <style:tab-stop style:type="left" style:position="0.689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131" style:parent-style-name="Standard" style:list-style-name="WW8Num2" style:family="paragraph">
      <style:paragraph-properties fo:text-align="justify" fo:line-height="0.3472in" fo:margin-left="0.6895in" fo:text-indent="-0.4923in">
        <style:tab-stops>
          <style:tab-stop style:type="left" style:position="0.689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僑務委員會中華民國</text:span><text:span text:style-name="T4">108</text:span><text:span text:style-name="T5">年十月慶典回國僑胞接待服務處</text:span></text:p>
      <text:p text:style-name="P6"><text:span text:style-name="T7">聯絡員工作內容及權利義務說明資料</text:span></text:p>
      <text:p text:style-name="P8"/>
      <text:list text:style-name="WW8Num2">
        <text:list-item text:start-value="1">
          <text:p text:style-name="P9"><text:span text:style-name="T10">遴選對象：具服務熱忱之</text:span><text:span text:style-name="T11">在學</text:span><text:span text:style-name="T12">(</text:span><text:span text:style-name="T13">含研究生</text:span><text:span text:style-name="T14">)</text:span><text:span text:style-name="T15">及</text:span><text:span text:style-name="T16">應屆畢業</text:span><text:span text:style-name="T17">僑生。</text:span></text:p>
        </text:list-item>
        <text:list-item>
          <text:p text:style-name="P18"><text:span text:style-name="T19">各校推薦名額共</text:span><text:span text:style-name="T20">190</text:span><text:span text:style-name="T21">人</text:span><text:span text:style-name="T22">(</text:span><text:span text:style-name="T23">正取</text:span><text:span text:style-name="T24">150</text:span><text:span text:style-name="T25">人，備取</text:span><text:span text:style-name="T26">40</text:span><text:span text:style-name="T27">人</text:span><text:span text:style-name="T28">)</text:span><text:span text:style-name="T29">，</text:span><text:span text:style-name="T30">須參加本會舉辦之聯絡員任務講習，並經當日考試通過後由本會視考試成績及僑團報名情形擇優錄取</text:span><text:span text:style-name="T31">；錄取名額屆時依實際僑團報到情形調整。</text:span></text:p>
        </text:list-item>
        <text:list-item>
          <text:p text:style-name="P32"><text:span text:style-name="T33">工作內容：本</text:span><text:span text:style-name="T34">(108)</text:span><text:span text:style-name="T35">年返國參加十月慶典僑團</text:span><text:span text:style-name="T36">(</text:span><text:span text:style-name="T37">胞</text:span><text:span text:style-name="T38">)</text:span><text:span text:style-name="T39">之相關接待服</text:span><text:span text:style-name="T40"><text:s/></text:span><text:span text:style-name="T41">務工作。</text:span></text:p>
        </text:list-item>
        <text:list-item>
          <text:p text:style-name="P42"><text:span text:style-name="T43">工作期間：</text:span><text:span text:style-name="T44">10</text:span><text:span text:style-name="T45">月</text:span><text:span text:style-name="T46">5</text:span><text:span text:style-name="T47">日至</text:span><text:span text:style-name="T48">10</text:span><text:span text:style-name="T49">月</text:span><text:span text:style-name="T50">10</text:span><text:span text:style-name="T51">日。</text:span></text:p>
        </text:list-item>
        <text:list-item>
          <text:p text:style-name="P52"><text:span text:style-name="T53">工作地點：</text:span><text:span text:style-name="T54">臺北市、桃園市</text:span><text:span text:style-name="T55">(</text:span><text:span text:style-name="T56">隨車</text:span><text:span text:style-name="T57">)</text:span><text:span text:style-name="T58">。</text:span></text:p>
        </text:list-item>
        <text:list-item>
          <text:p text:style-name="P59">工作內容：</text:p>
        </text:list-item>
      </text:list>
      <text:list text:style-name="WW8Num3">
        <text:list-item text:start-value="1">
          <text:p text:style-name="P60"><text:span text:style-name="T61">排班支援報到接待事宜或分配「接團」任務。前述「接團」任務者其中有</text:span><text:span text:style-name="T62">1</text:span><text:span text:style-name="T63">天須至臺北市徐州路</text:span><text:span text:style-name="T64">5</text:span><text:span text:style-name="T65">號中央聯合辦公大樓南棟</text:span><text:span text:style-name="T66">1</text:span><text:span text:style-name="T67">樓大廳與將接待之僑團會合，辦理僑胞報到事宜。</text:span></text:p>
        </text:list-item>
        <text:list-item>
          <text:p text:style-name="P68"><text:span text:style-name="T69">引導僑團</text:span><text:span text:style-name="T70">(</text:span><text:span text:style-name="T71">胞</text:span><text:span text:style-name="T72">)</text:span><text:span text:style-name="T73">或隨團參加本年</text:span><text:span text:style-name="T74">10</text:span><text:span text:style-name="T75">月</text:span><text:span text:style-name="T76">9</text:span><text:span text:style-name="T77">日於</text:span><text:span text:style-name="T78">桃園市</text:span><text:span text:style-name="T79">舉辦之「國慶晚會」，以及</text:span><text:span text:style-name="T80">10</text:span><text:span text:style-name="T81">月</text:span><text:span text:style-name="T82">10</text:span><text:span text:style-name="T83">日於</text:span><text:span text:style-name="T84">總統府前廣場</text:span><text:span text:style-name="T85">舉辦之「國慶大會」活動。</text:span></text:p>
        </text:list-item>
      </text:list>
      <text:list text:style-name="WW8Num2" text:continue-numbering="true">
        <text:list-item>
          <text:p text:style-name="P86">工作酬金及補助：</text:p>
          <text:list text:continue-numbering="true">
            <text:list-item>
              <text:p text:style-name="P87"><text:span text:style-name="T88">基本工作酬金：工作期間每人新臺幣</text:span><text:span text:style-name="T89">6,000</text:span><text:span text:style-name="T90">元。</text:span></text:p>
            </text:list-item>
            <text:list-item>
              <text:p text:style-name="P91">交通、誤餐及電話聯繫補助費：</text:p>
              <text:list text:continue-numbering="true">
                <text:list-item>
                  <text:p text:style-name="P92"><text:span text:style-name="T93">本會通知待命接團當日、隨團參加</text:span><text:span text:style-name="T94">10</text:span><text:span text:style-name="T95">月</text:span><text:span text:style-name="T96">9</text:span><text:span text:style-name="T97">日「國慶晚會」、</text:span><text:span text:style-name="T98">10</text:span><text:span text:style-name="T99">月</text:span><text:span text:style-name="T100">10</text:span><text:span text:style-name="T101">日「國慶大會」活動者，每日發給交通及誤餐費新臺幣</text:span><text:span text:style-name="T102">300</text:span><text:span text:style-name="T103">元，其餘則視任務需要覈實發給。</text:span></text:p>
                </text:list-item>
                <text:list-item>
                  <text:p text:style-name="P104"><text:span text:style-name="T105">接團期間視任務需要補助行動電話費新臺幣</text:span><text:span text:style-name="T106">200</text:span><text:span text:style-name="T107">元</text:span><text:span text:style-name="T108">(</text:span><text:span text:style-name="T109">聯絡員須自備智慧型手機</text:span><text:span text:style-name="T110">)</text:span><text:span text:style-name="T111">。</text:span></text:p>
                </text:list-item>
              </text:list>
            </text:list-item>
          </text:list>
        </text:list-item>
        <text:list-item>
          <text:p text:style-name="P112"><text:span text:style-name="T113">保險：僑務委員會於工作期間為每位聯絡員投保旅遊平安保險，</text:span><text:soft-page-break/><text:span text:style-name="T114">包括死亡及殘廢保險每人保額新臺幣</text:span><text:span text:style-name="T115">200</text:span><text:span text:style-name="T116">萬元，意外傷害及醫療保險每人保額新臺幣</text:span><text:span text:style-name="T117">20</text:span><text:span text:style-name="T118">萬元。</text:span></text:p>
        </text:list-item>
        <text:list-item>
          <text:p text:style-name="P119"><text:span text:style-name="T120">聯絡員講習：各校薦送之僑生尚須參加本會舉辦之聯絡員任務講習活動</text:span><text:span text:style-name="T121">(</text:span><text:span text:style-name="T122">暫訂</text:span><text:span text:style-name="T123">9</text:span><text:span text:style-name="T124">月中旬，日期確定後將另函通知</text:span><text:span text:style-name="T125">)</text:span><text:span text:style-name="T126">，且經考試及格者，由本會視考試成績及僑團報</text:span><text:span text:style-name="T127">名情形擇優錄取。</text:span></text:p>
        </text:list-item>
        <text:list-item>
          <text:p text:style-name="P128">服務態度及原則：</text:p>
          <text:list text:continue-numbering="true">
            <text:list-item>
              <text:p text:style-name="P129">聯絡員係代表政府接待回國僑胞，應發揮高度服務精神，以誠懇、親切的態度來完成接待任務。</text:p>
            </text:list-item>
            <text:list-item>
              <text:p text:style-name="P130">應隨時面帶微笑，注意個人禮貌、服裝、儀容和言行。</text:p>
            </text:list-item>
            <text:list-item>
              <text:p text:style-name="P131">做好接待工作之事前準備及安全維護，以防止意外發生。</text:p>
            </text:list-item>
          </text:list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4" style:display-name="WW8Num1z4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8Num2z1" style:display-name="WW8Num2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z4" style:display-name="WW8Num2z4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Times New Roman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style:font-name-asian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中華民國一百年十月慶典回國僑胞接待服務處聯絡員(含機場)遴選說明資料</dc:title>
    <meta:initial-creator>ding1212</meta:initial-creator>
    <dc:creator>user</dc:creator>
    <meta:creation-date>2019-06-25T08:12:00Z</meta:creation-date>
    <dc:date>2019-06-25T08:12:00Z</dc:date>
    <meta:print-date>2012-07-23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