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  <style:text-properties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8" style:parent-style-name="Standard" style:list-style-name="WW8Num2" style:family="paragraph">
      <style:paragraph-properties fo:text-align="justify" fo:line-height="0.3472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Standard" style:list-style-name="WW8Num2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Standard" style:list-style-name="WW8Num2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Standard" style:list-style-name="WW8Num2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3472in" fo:margin-left="0.4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0.3472in" fo:margin-left="0.4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list-style-name="WW8Num2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3472in" fo:margin-left="0.3541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 fo:line-height="0.3472in" fo:margin-left="0.3541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2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list-style-name="WW8Num2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list-style-name="WW8Num2" style:family="paragraph">
      <style:paragraph-properties fo:text-align="justify" fo:line-height="0.3472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Standard" style:list-style-name="WW8Num2" style:family="paragraph">
      <style:paragraph-properties fo:text-align="justify" fo:line-height="0.3472in"/>
      <style:text-properties style:font-name-asian="標楷體" style:font-name-complex="標楷體"/>
    </style:style>
    <style:style style:name="P114" style:parent-style-name="Standard" style:list-style-name="WW8Num2" style:family="paragraph">
      <style:paragraph-properties fo:text-align="justify" fo:line-height="0.3472in"/>
      <style:text-properties style:font-name-asian="標楷體" style:font-name-complex="標楷體"/>
    </style:style>
    <style:style style:name="P115" style:parent-style-name="PreformattedText" style:family="paragraph">
      <style:paragraph-properties fo:margin-lef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PreformattedText" style:family="paragraph">
      <style:paragraph-properties fo:margin-lef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PreformattedText" style:family="paragraph">
      <style:paragraph-properties fo:margin-lef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PreformattedText" style:family="paragraph">
      <style:paragraph-properties fo:margin-lef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僑務委員會中華民國</text:span><text:span text:style-name="T4">109</text:span><text:span text:style-name="T5">年十月慶典回國僑胞接待服務處</text:span></text:p>
      <text:p text:style-name="P6">聯絡員工作內容及權利義務說明資料</text:p>
      <text:p text:style-name="P7"/>
      <text:list text:style-name="WW8Num2">
        <text:list-item text:start-value="1">
          <text:p text:style-name="P8"><text:span text:style-name="T9">遴選對象：具服務熱忱之</text:span><text:span text:style-name="T10">在學</text:span><text:span text:style-name="T11">(</text:span><text:span text:style-name="T12">含研究生</text:span><text:span text:style-name="T13">)</text:span><text:span text:style-name="T14">及</text:span><text:span text:style-name="T15">應屆畢業</text:span><text:span text:style-name="T16">僑生。各校推薦之僑生</text:span><text:span text:style-name="T17">須參加本會舉辦之聯絡員任務講習，並經當日考試通過後由本會視考試成績及僑團報名情形擇優錄取；</text:span><text:span text:style-name="T18">惟因全球新冠肺炎疫情迄仍嚴峻，</text:span><text:span text:style-name="T19">返國</text:span><text:span text:style-name="T20">僑胞人數若受疫情影響減少，本會將視情調整聯絡員錄取人數。</text:span></text:p>
        </text:list-item>
        <text:list-item>
          <text:p text:style-name="P21"><text:span text:style-name="T22">工作期間：本</text:span><text:span text:style-name="T23">(109)</text:span><text:span text:style-name="T24">年</text:span><text:span text:style-name="T25">10</text:span><text:span text:style-name="T26">月</text:span><text:span text:style-name="T27">5</text:span><text:span text:style-name="T28">日至</text:span><text:span text:style-name="T29">10</text:span><text:span text:style-name="T30">月</text:span><text:span text:style-name="T31">10</text:span><text:span text:style-name="T32">日。</text:span></text:p>
        </text:list-item>
        <text:list-item>
          <text:p text:style-name="P33"><text:span text:style-name="T34">工作地點：</text:span><text:span text:style-name="T35">臺北市、基隆市</text:span><text:span text:style-name="T36">(</text:span><text:span text:style-name="T37">隨車</text:span><text:span text:style-name="T38">)</text:span><text:span text:style-name="T39">。</text:span></text:p>
        </text:list-item>
        <text:list-item>
          <text:p text:style-name="P40">工作內容：協助本會接待返國參加十月慶典之僑團(胞)，包含行政支援、隨團接待及機動待命等相關接待服務工作。</text:p>
        </text:list-item>
      </text:list>
      <text:p text:style-name="P41"><text:span text:style-name="T42">(</text:span><text:span text:style-name="T43">一</text:span><text:span text:style-name="T44">)</text:span><text:span text:style-name="T45">排班支援報到接待事宜或分配「接團」任務。前述「接團」任務者其中有</text:span><text:span text:style-name="T46">1</text:span><text:span text:style-name="T47">天須至臺北市徐州路</text:span><text:span text:style-name="T48">5</text:span><text:span text:style-name="T49">號中央聯合辦公大樓南棟</text:span><text:span text:style-name="T50">1</text:span><text:span text:style-name="T51">樓大廳與將接待之僑團會合，辦理僑胞報到事宜。</text:span></text:p>
      <text:p text:style-name="P52"><text:span text:style-name="T53">(</text:span><text:span text:style-name="T54">二</text:span><text:span text:style-name="T55">)</text:span><text:span text:style-name="T56">引導僑團</text:span><text:span text:style-name="T57">(</text:span><text:span text:style-name="T58">胞</text:span><text:span text:style-name="T59">)</text:span><text:span text:style-name="T60">或隨團參加本年</text:span><text:span text:style-name="T61">10</text:span><text:span text:style-name="T62">月</text:span><text:span text:style-name="T63">9</text:span><text:span text:style-name="T64">日於</text:span><text:span text:style-name="T65">基隆</text:span><text:span text:style-name="T66">市</text:span><text:span text:style-name="T67">舉辦之「國慶晚會」，以及</text:span><text:span text:style-name="T68">10</text:span><text:span text:style-name="T69">月</text:span><text:span text:style-name="T70">10</text:span><text:span text:style-name="T71">日於</text:span><text:span text:style-name="T72">總統府前廣場</text:span><text:span text:style-name="T73">舉辦之「國慶大會」活動。</text:span></text:p>
      <text:list text:style-name="WW8Num2" text:continue-numbering="true">
        <text:list-item>
          <text:p text:style-name="P74">工作酬金及補助：</text:p>
        </text:list-item>
      </text:list>
      <text:p text:style-name="P75"><text:span text:style-name="T76">(</text:span><text:span text:style-name="T77">一</text:span><text:span text:style-name="T78">)</text:span><text:span text:style-name="T79">基本工作酬金：工作期間每人新臺幣</text:span><text:span text:style-name="T80">6,320</text:span><text:span text:style-name="T81">元。</text:span></text:p>
      <text:p text:style-name="P82">(二)交通、誤餐及電話聯繫補助費：</text:p>
      <text:list text:style-name="WW8Num2" text:continue-numbering="true">
        <text:list-item>
          <text:list>
            <text:list-item>
              <text:list>
                <text:list-item>
                  <text:p text:style-name="P83"><text:span text:style-name="T84">隨團參加</text:span><text:span text:style-name="T85">10</text:span><text:span text:style-name="T86">月</text:span><text:span text:style-name="T87">9</text:span><text:span text:style-name="T88">日「國慶晚會」、</text:span><text:span text:style-name="T89">10</text:span><text:span text:style-name="T90">月</text:span><text:span text:style-name="T91">10</text:span><text:span text:style-name="T92">日「國慶大會」活動者，每日發給交通及誤餐費新臺幣</text:span><text:span text:style-name="T93">300</text:span><text:span text:style-name="T94">元</text:span><text:span text:style-name="T95">(</text:span><text:span text:style-name="T96">惟已提供便當或工時未跨越用餐時段者，不再發給誤餐費；上下班時段尚有大眾運輸工具可搭乘者，不另發給交通費</text:span><text:span text:style-name="T97">)</text:span><text:span text:style-name="T98">；其餘則視任務需要覈實發給。</text:span></text:p>
                </text:list-item>
                <text:list-item>
                  <text:p text:style-name="P99"><text:span text:style-name="T100">接團期間視任務需要補助行動電話費新臺幣</text:span><text:span text:style-name="T101">200</text:span><text:span text:style-name="T102">元</text:span><text:span text:style-name="T103">(</text:span><text:span text:style-name="T104">聯絡員須自備智慧型手機</text:span><text:span text:style-name="T105">)</text:span><text:span text:style-name="T106">。</text:span></text:p>
                </text:list-item>
              </text:list>
            </text:list-item>
          </text:list>
        </text:list-item>
        <text:list-item>
          <text:p text:style-name="P107"><text:span text:style-name="T108">保險：僑務委員會於工作期間為每位聯絡員投保旅遊平安保險，包括死亡及殘廢保險每人保額新臺幣</text:span><text:span text:style-name="T109">200</text:span><text:span text:style-name="T110">萬元，意外傷害及醫療保險每人保額新臺幣</text:span><text:span text:style-name="T111">20</text:span><text:span text:style-name="T112">萬元。</text:span></text:p>
        </text:list-item>
        <text:list-item>
          <text:p text:style-name="P113">聯絡員講習：各校薦送之僑生尚須參加本會舉辦之聯絡員任務講習活動(暫訂9月中旬，日期確定後將另函通知)，且經考試及格者，由本會視考試成績及僑團報名情形擇優錄取。</text:p>
        </text:list-item>
        <text:list-item>
          <text:p text:style-name="P114">服務態度及原則：</text:p>
        </text:list-item>
      </text:list>
      <text:p text:style-name="P115">(一)聯絡員係代表政府接待回國僑胞，應發揮高度服務精神，以誠懇、親切的態度來完成接待任務。</text:p>
      <text:p text:style-name="P116">(二)應隨時面帶微笑，注意個人禮貌、服裝、儀容和言行。</text:p>
      <text:p text:style-name="P117">(三)做好接待工作之事前準備及安全維護，以防止意外發生。</text:p>
      <text:p text:style-name="P118">(四)聯絡員於工作期間(10月5日至10月10日)請勿安排私人行程，以利本會工作分配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0.2in"/>
      <style:text-properties style:font-name="新細明體" style:font-name-asian="新細明體" style:font-name-complex="新細明體" fo:color="#000000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4" style:display-name="WW8Num1z4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8Num2z1" style:display-name="WW8Num2z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2z4" style:display-name="WW8Num2z4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Times New Roman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3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style:font-name-asian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中華民國一百年十月慶典回國僑胞接待服務處聯絡員(含機場)遴選說明資料</dc:title>
    <meta:initial-creator>ding1212</meta:initial-creator>
    <dc:creator>user</dc:creator>
    <meta:creation-date>2020-06-15T06:54:00Z</meta:creation-date>
    <dc:date>2020-06-15T06:54:00Z</dc:date>
    <meta:print-date>2020-06-08T18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