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line-height="0.882cm" fo:text-align="center" style:justify-single-word="false"/>
      <style:text-properties fo:font-size="16pt" officeooo:paragraph-rsid="004a2326" style:font-name-asian="標楷體1" style:font-size-asian="16pt" style:font-name-complex="標楷體1" style:font-size-complex="16pt"/>
    </style:style>
    <style:style style:name="P2" style:family="paragraph" style:parent-style-name="Standard">
      <style:paragraph-properties fo:line-height="0.882cm" fo:text-align="end" style:justify-single-word="false"/>
      <style:text-properties fo:font-size="14pt" style:font-name-asian="標楷體" style:font-size-asian="14pt" style:font-size-complex="14pt"/>
    </style:style>
    <style:style style:name="P3" style:family="paragraph" style:parent-style-name="Preformatted_20_Text">
      <style:paragraph-properties fo:margin-left="0cm" fo:margin-right="0cm" fo:line-height="115%" fo:text-indent="0cm" style:auto-text-indent="false"/>
      <style:text-properties style:font-name="標楷體1" fo:font-size="14pt" officeooo:paragraph-rsid="0069f394" style:font-name-asian="標楷體1" style:font-size-asian="14pt" style:font-size-complex="14pt"/>
    </style:style>
    <style:style style:name="P4" style:family="paragraph" style:parent-style-name="Standard" style:master-page-name="">
      <loext:graphic-properties draw:fill="none"/>
      <style:paragraph-properties fo:margin-left="0cm" fo:margin-right="-0.801cm" fo:line-height="115%" fo:text-align="start" style:justify-single-word="false" fo:orphans="0" fo:widows="0" fo:text-indent="0cm" style:auto-text-indent="false" style:page-number="auto" fo:background-color="transparent" style:writing-mode="lr-tb">
        <style:tab-stops/>
      </style:paragraph-properties>
      <style:text-properties style:use-window-font-color="true" loext:opacity="0%" style:font-name="標楷體1" fo:font-size="14pt" fo:language="en" fo:country="US" officeooo:paragraph-rsid="006b7280" style:letter-kerning="true" style:font-name-asian="標楷體1" style:font-size-asian="14pt" style:language-asian="zh" style:country-asian="TW" style:font-name-complex="標楷體" style:font-size-complex="14pt" style:language-complex="ar" style:country-complex="SA"/>
    </style:style>
    <style:style style:name="P5" style:family="paragraph" style:parent-style-name="Preformatted_20_Text">
      <style:paragraph-properties fo:margin-left="0cm" fo:margin-right="0cm" fo:line-height="115%" fo:text-indent="0cm" style:auto-text-indent="false"/>
      <style:text-properties officeooo:paragraph-rsid="006fc4dd"/>
    </style:style>
    <style:style style:name="P6" style:family="paragraph" style:parent-style-name="Standard" style:master-page-name="">
      <loext:graphic-properties draw:fill="none"/>
      <style:paragraph-properties fo:margin-left="2.401cm" fo:margin-right="0cm" fo:line-height="115%" fo:text-align="start" style:justify-single-word="false" fo:orphans="0" fo:widows="0" fo:text-indent="-0.9cm" style:auto-text-indent="false" style:page-number="auto" fo:background-color="transparent" style:writing-mode="lr-tb">
        <style:tab-stops/>
      </style:paragraph-properties>
      <style:text-properties officeooo:paragraph-rsid="0065002e"/>
    </style:style>
    <style:style style:name="P7" style:family="paragraph" style:parent-style-name="Standard">
      <loext:graphic-properties draw:fill="none"/>
      <style:paragraph-properties fo:margin-left="2.401cm" fo:margin-right="0cm" fo:line-height="115%" fo:text-align="start" style:justify-single-word="false" fo:orphans="0" fo:widows="0" fo:text-indent="-0.9cm" style:auto-text-indent="false" fo:background-color="transparent" style:writing-mode="lr-tb">
        <style:tab-stops/>
      </style:paragraph-properties>
      <style:text-properties officeooo:paragraph-rsid="00684904"/>
    </style:style>
    <style:style style:name="P8" style:family="paragraph" style:parent-style-name="Standard">
      <loext:graphic-properties draw:fill="none"/>
      <style:paragraph-properties fo:margin-left="0cm" fo:margin-right="-0.801cm" fo:line-height="115%" fo:text-align="start" style:justify-single-word="false" fo:orphans="0" fo:widows="0" fo:text-indent="0cm" style:auto-text-indent="false" fo:background-color="transparent" style:writing-mode="lr-tb">
        <style:tab-stops/>
      </style:paragraph-properties>
      <style:text-properties officeooo:paragraph-rsid="006b7280"/>
    </style:style>
    <style:style style:name="P9" style:family="paragraph" style:parent-style-name="Preformatted_20_Text" style:list-style-name="WW8Num2">
      <style:paragraph-properties fo:margin-left="0cm" fo:margin-right="0cm" fo:line-height="115%" fo:text-indent="0cm" style:auto-text-indent="false"/>
      <style:text-properties style:font-name="標楷體1" fo:font-size="14pt" officeooo:paragraph-rsid="0069f394" style:font-name-asian="標楷體1" style:font-size-asian="14pt" style:font-size-complex="14pt"/>
    </style:style>
    <style:style style:name="P10" style:family="paragraph" style:parent-style-name="Preformatted_20_Text" style:list-style-name="WW8Num2">
      <style:paragraph-properties fo:margin-left="0cm" fo:margin-right="0cm" fo:line-height="115%" fo:text-indent="0cm" style:auto-text-indent="false"/>
      <style:text-properties style:font-name="標楷體1" fo:font-size="14pt" style:font-name-asian="標楷體1" style:font-size-asian="14pt" style:font-size-complex="14pt"/>
    </style:style>
    <style:style style:name="P11" style:family="paragraph" style:parent-style-name="Preformatted_20_Text" style:list-style-name="WW8Num2">
      <style:paragraph-properties fo:margin-left="0cm" fo:margin-right="0cm" fo:line-height="115%" fo:text-indent="0cm" style:auto-text-indent="false"/>
      <style:text-properties officeooo:paragraph-rsid="006fc4dd"/>
    </style:style>
    <style:style style:name="P12" style:family="paragraph" style:parent-style-name="Standard" style:master-page-name="Standard">
      <style:paragraph-properties fo:line-height="0.882cm" fo:text-align="center" style:justify-single-word="false" style:page-number="auto"/>
    </style:style>
    <style:style style:name="P13" style:family="paragraph" style:parent-style-name="Standard" style:list-style-name="WW8Num2">
      <style:paragraph-properties fo:line-height="115%" fo:text-align="justify" style:justify-single-word="false"/>
      <style:text-properties fo:font-size="14pt" officeooo:paragraph-rsid="00424322" style:font-size-asian="14pt" style:font-size-complex="14pt"/>
    </style:style>
    <style:style style:name="P14" style:family="paragraph" style:parent-style-name="Standard" style:list-style-name="WW8Num2">
      <style:paragraph-properties fo:margin-top="0cm" fo:margin-bottom="0cm" style:contextual-spacing="false" fo:line-height="115%" fo:text-align="justify" style:justify-single-word="false"/>
      <style:text-properties fo:font-size="14pt" officeooo:paragraph-rsid="0065002e" style:font-size-asian="14pt" style:font-size-complex="14pt"/>
    </style:style>
    <style:style style:name="P15" style:family="paragraph" style:parent-style-name="Standard" style:list-style-name="WW8Num2">
      <style:paragraph-properties fo:margin-top="0cm" fo:margin-bottom="0cm" style:contextual-spacing="false" fo:line-height="115%" fo:text-align="justify" style:justify-single-word="false"/>
      <style:text-properties fo:font-size="14pt" style:font-name-asian="標楷體" style:font-size-asian="14pt" style:font-name-complex="標楷體" style:font-size-complex="14pt"/>
    </style:style>
    <style:style style:name="P16" style:family="paragraph" style:parent-style-name="Standard" style:list-style-name="WW8Num2">
      <style:paragraph-properties fo:margin-top="0cm" fo:margin-bottom="0cm" style:contextual-spacing="false" fo:line-height="115%" fo:text-align="justify" style:justify-single-word="false"/>
      <style:text-properties officeooo:paragraph-rsid="006b7280"/>
    </style:style>
    <style:style style:name="P17" style:family="paragraph" style:parent-style-name="Standard" style:list-style-name="WW8Num2">
      <style:paragraph-properties fo:margin-top="0cm" fo:margin-bottom="0cm" style:contextual-spacing="false" fo:line-height="115%" fo:text-align="justify" style:justify-single-word="false"/>
    </style:style>
    <style:style style:name="P18" style:family="paragraph" style:parent-style-name="Standard" style:list-style-name="WW8Num2">
      <style:paragraph-properties fo:margin-top="0cm" fo:margin-bottom="0cm" style:contextual-spacing="false" fo:line-height="115%" fo:text-align="justify" style:justify-single-word="false"/>
      <style:text-properties officeooo:paragraph-rsid="002c8002"/>
    </style:style>
    <style:style style:name="P19" style:family="paragraph" style:parent-style-name="Standard" style:list-style-name="WW8Num3" style:master-page-name="">
      <loext:graphic-properties draw:fill="none"/>
      <style:paragraph-properties fo:margin-left="0.499cm" fo:margin-right="0cm" fo:line-height="115%" fo:text-align="start" style:justify-single-word="false" fo:orphans="0" fo:widows="0" fo:text-indent="0cm" style:auto-text-indent="false" style:page-number="auto" fo:background-color="transparent" style:writing-mode="lr-tb">
        <style:tab-stops/>
      </style:paragraph-properties>
      <style:text-properties officeooo:paragraph-rsid="0065002e"/>
    </style:style>
    <style:style style:name="P20" style:family="paragraph" style:parent-style-name="Standard" style:list-style-name="WW8Num2">
      <style:paragraph-properties fo:line-height="115%" fo:text-align="justify" style:justify-single-word="false"/>
      <style:text-properties style:font-name="標楷體1" fo:font-size="14pt" officeooo:paragraph-rsid="0065002e" style:font-name-asian="標楷體1" style:font-size-asian="14pt" style:font-name-complex="標楷體" style:font-size-complex="14pt"/>
    </style:style>
    <style:style style:name="P21" style:family="paragraph" style:parent-style-name="Standard" style:list-style-name="WW8Num2">
      <style:paragraph-properties fo:margin-top="0cm" fo:margin-bottom="0cm" style:contextual-spacing="false" fo:line-height="115%" fo:text-align="justify" style:justify-single-word="false"/>
      <style:text-properties style:font-name="標楷體1" fo:font-size="14pt" style:font-name-asian="標楷體1" style:font-size-asian="14pt" style:font-name-complex="標楷體" style:font-size-complex="14pt"/>
    </style:style>
    <style:style style:name="P22" style:family="paragraph" style:parent-style-name="Standard" style:list-style-name="WW8Num3" style:master-page-name="">
      <loext:graphic-properties draw:fill="none"/>
      <style:paragraph-properties fo:margin-left="0cm" fo:margin-right="0cm" fo:line-height="115%" fo:text-align="start" style:justify-single-word="false" fo:orphans="0" fo:widows="0" fo:text-indent="0cm" style:auto-text-indent="false" style:page-number="auto" fo:background-color="transparent" style:writing-mode="lr-tb">
        <style:tab-stops/>
      </style:paragraph-properties>
      <style:text-properties style:font-name="標楷體1" fo:font-size="14pt" officeooo:paragraph-rsid="0060e99e" style:font-name-asian="標楷體1" style:font-size-asian="14pt" style:font-size-complex="14pt"/>
    </style:style>
    <style:style style:name="P23" style:family="paragraph" style:parent-style-name="Standard" style:list-style-name="WW8Num2"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ab-stops/>
      </style:paragraph-properties>
      <style:text-properties style:use-window-font-color="true" loext:opacity="0%" style:font-name="標楷體1" fo:font-size="14pt" fo:language="en" fo:country="US" officeooo:paragraph-rsid="0065002e" style:letter-kerning="true" style:font-name-asian="標楷體1" style:font-size-asian="14pt" style:language-asian="zh" style:country-asian="TW" style:font-name-complex="標楷體" style:font-size-complex="14pt" style:language-complex="ar" style:country-complex="SA"/>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asian="標楷體" style:font-name-complex="標楷體"/>
    </style:style>
    <style:style style:name="T5" style:family="text">
      <style:text-properties style:use-window-font-color="true" loext:opacity="0%" style:font-name="標楷體" style:font-name-asian="標楷體" style:font-name-complex="標楷體"/>
    </style:style>
    <style:style style:name="T6" style:family="text">
      <style:text-properties style:use-window-font-color="true" loext:opacity="0%" style:font-name-asian="標楷體" style:font-name-complex="標楷體"/>
    </style:style>
    <style:style style:name="T7"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8" style:family="text">
      <style:text-properties style:use-window-font-color="true" loext:opacity="0%" style:font-name="標楷體1" fo:font-size="14pt" fo:language="en" fo:country="US" style:letter-kerning="true" style:font-name-asian="標楷體" style:font-size-asian="14pt" style:language-asian="zh" style:country-asian="TW" style:font-name-complex="Liberation Mono" style:font-size-complex="14pt" style:language-complex="ar" style:country-complex="SA"/>
    </style:style>
    <style:style style:name="T9" style:family="text">
      <style:text-properties style:use-window-font-color="true" loext:opacity="0%" style:font-name="標楷體1" fo:font-size="14pt" fo:language="en" fo:country="US" style:text-underline-style="solid" style:text-underline-width="auto" style:text-underline-color="font-color" style:letter-kerning="true" style:font-name-asian="標楷體1" style:font-size-asian="14pt" style:language-asian="zh" style:country-asian="TW" style:font-name-complex="標楷體" style:font-size-complex="14pt" style:language-complex="ar" style:country-complex="SA"/>
    </style:style>
    <style:style style:name="T10" style:family="text">
      <style:text-properties style:use-window-font-color="true" loext:opacity="0%" style:font-name="標楷體1" fo:font-size="14pt" fo:language="en" fo:country="US"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1" style:family="text">
      <style:text-properties style:use-window-font-color="true" loext:opacity="0%" style:font-name="標楷體1" fo:font-size="14pt" fo:language="en" fo:country="US" style:text-underline-style="solid" style:text-underline-width="auto" style:text-underline-color="#000000" style:letter-kerning="true" style:font-name-asian="標楷體1" style:font-size-asian="14pt" style:language-asian="zh" style:country-asian="TW" style:font-name-complex="標楷體" style:font-size-complex="14pt" style:language-complex="ar" style:country-complex="SA"/>
    </style:style>
    <style:style style:name="T12" style:family="text">
      <style:text-properties style:use-window-font-color="true" loext:opacity="0%" style:font-name-complex="標楷體"/>
    </style:style>
    <style:style style:name="T13" style:family="text">
      <style:text-properties style:use-window-font-color="true" loext:opacity="0%" fo:language="en" fo:country="US" style:letter-kerning="true" style:language-asian="zh" style:country-asian="TW" style:font-name-complex="標楷體" style:language-complex="ar" style:country-complex="SA"/>
    </style:style>
    <style:style style:name="T14"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5" style:family="text">
      <style:text-properties style:use-window-font-color="true" loext:opacity="0%" style:font-name="Times New Roman" fo:font-size="14pt" fo:language="en" fo:country="US" style:text-underline-style="solid" style:text-underline-width="auto" style:text-underline-color="#000000" style:letter-kerning="true" style:font-name-asian="標楷體" style:font-size-asian="14pt" style:language-asian="zh" style:country-asian="TW" style:font-name-complex="Times New Roman" style:font-size-complex="14pt" style:language-complex="ar" style:country-complex="SA"/>
    </style:style>
    <style:style style:name="T16" style:family="text">
      <style:text-properties style:font-name="標楷體1" fo:font-size="14pt" style:font-name-asian="標楷體1" style:font-size-asian="14pt" style:font-name-complex="標楷體" style:font-size-complex="14pt"/>
    </style:style>
    <style:style style:name="T17" style:family="text">
      <style:text-properties style:font-name="標楷體1" fo:font-size="14pt" style:font-name-asian="標楷體1" style:font-size-asian="14pt" style:font-size-complex="14pt"/>
    </style:style>
    <style:style style:name="T18" style:family="text">
      <style:text-properties style:font-name="標楷體1" fo:font-size="14pt" style:font-name-asian="標楷體" style:font-size-asian="14pt" style:font-size-complex="14pt"/>
    </style:style>
    <style:style style:name="T19" style:family="text">
      <style:text-properties fo:color="#c9211e" loext:opacity="100%" style:font-name-complex="標楷體"/>
    </style:style>
    <style:style style:name="T20" style:family="text">
      <style:text-properties style:text-underline-style="none" style:font-name-asian="標楷體"/>
    </style:style>
    <style:style style:name="T21" style:family="text">
      <style:text-properties style:text-underline-style="none" style:font-name-asian="標楷體" style:font-name-complex="標楷體"/>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僑務委員會中華民國</text:span><text:span text:style-name="T2">115</text:span><text:span text:style-name="T1">年十月慶典回國僑胞接待服務處</text:span></text:p>
      <text:p text:style-name="P1">聯絡員服務內容及方式說明資料</text:p>
      <text:p text:style-name="P2"/>
      <text:list xml:id="list235567438" text:style-name="WW8Num2">
        <text:list-item>
          <text:p text:style-name="P13"><text:span text:style-name="T4">遴選對象：具服務熱忱之</text:span><text:span text:style-name="T21">在學（含研究生</text:span><text:span text:style-name="T20">）</text:span><text:span text:style-name="T4">及</text:span><text:span text:style-name="T21">應屆畢業</text:span><text:span text:style-name="T4">僑生；各校推薦之僑生</text:span><text:span text:style-name="T3">須參加僑務委員會（下稱本會）舉辦之聯絡員任務講習，並經當日考試通過後由本會視考試成績及僑團報名情形擇優錄取；</text:span><text:span text:style-name="T5">另本會將依本年接待</text:span><text:span text:style-name="T6">僑胞人數，視情調整聯絡員錄取人數。</text:span></text:p>
        </text:list-item>
        <text:list-item>
          <text:p text:style-name="P16"><text:span text:style-name="T23">工作期間：本（115）年</text:span><text:span text:style-name="T14">9</text:span><text:span text:style-name="T24">月</text:span><text:span text:style-name="T14">30</text:span><text:span text:style-name="T24">日至10月2日及10月5日至</text:span><text:span text:style-name="T14">10</text:span><text:span text:style-name="T24">月10日</text:span><text:span text:style-name="T23">。</text:span></text:p>
        </text:list-item>
        <text:list-item>
          <text:p text:style-name="P14"><text:span text:style-name="T4">工作地點：</text:span><text:span text:style-name="T21">臺北市</text:span><text:span text:style-name="T4">。</text:span></text:p>
        </text:list-item>
        <text:list-item>
          <text:p text:style-name="P20">工作內容：支援國慶大會暨晚會工作及輪值擔任本會行政支援工作（包括報到組、聯絡組、參訪組、及總務組等各組）。</text:p>
        </text:list-item>
      </text:list>
      <text:list text:style-name="WW8Num3">
        <text:list-header>
          <text:p text:style-name="P22"><text:s/><text:span text:style-name="T19"><text:s/></text:span><text:span text:style-name="T12">(一)排班支援報到接待事宜</text:span><text:span text:style-name="T13">及相關行政支援工作</text:span><text:span text:style-name="T12">。 <text:s text:c="3"/></text:span></text:p>
          <text:p text:style-name="P19"><text:span text:style-name="T7">(二)引導僑團(胞)參加</text:span><text:span text:style-name="T14">10</text:span><text:span text:style-name="T7">月</text:span><text:span text:style-name="T14">10</text:span><text:span text:style-name="T7">日於</text:span><text:span text:style-name="T10">總統府前廣場</text:span><text:span text:style-name="T7">舉辦之「國慶大會」活動。</text:span></text:p>
        </text:list-header>
      </text:list>
      <text:list text:continue-list="list235567438" text:style-name="WW8Num2">
        <text:list-item>
          <text:p text:style-name="P21">工作酬金及補助：</text:p>
          <text:list>
            <text:list-header>
              <text:p text:style-name="P23"><text:s text:c="2"/>(一)基本工作酬金：依勞基法規定以實際分配工作時數時薪計算。</text:p>
            </text:list-header>
          </text:list>
        </text:list-item>
      </text:list>
      <text:p text:style-name="P6"><text:span text:style-name="T7">(１)查我國自本年</text:span><text:span text:style-name="T14">1</text:span><text:span text:style-name="T7">月</text:span><text:span text:style-name="T14">1</text:span><text:span text:style-name="T7">日起每月基本工資調整為新臺幣</text:span><text:span text:style-name="T14">29,500</text:span><text:span text:style-name="T7">元，每小時基本工資調整為新臺幣</text:span><text:span text:style-name="T14">196</text:span><text:span text:style-name="T7">元，茲為鼓勵僑生參與接待參加慶典僑胞任務，</text:span><text:span text:style-name="T11">聯絡員時薪優以每小時新臺幣</text:span><text:span text:style-name="T15">210</text:span><text:span text:style-name="T11">元計算</text:span><text:span text:style-name="T7">。</text:span></text:p>
      <text:p text:style-name="P7"><text:span text:style-name="T7">(２)平日基本工作時間至多</text:span><text:span text:style-name="T14">8</text:span><text:span text:style-name="T7">小時，延長工作時間在</text:span><text:span text:style-name="T14">2</text:span><text:span text:style-name="T7">小時以內者，按每小時工資額加給</text:span><text:span text:style-name="T14">3</text:span><text:span text:style-name="T7">分之</text:span><text:span text:style-name="T14">1</text:span><text:span text:style-name="T7">，再延長工作時間在</text:span><text:span text:style-name="T14">2</text:span><text:span text:style-name="T7">小時以內者，按每小時工資額加給</text:span><text:span text:style-name="T14">3</text:span><text:span text:style-name="T7">分之</text:span><text:span text:style-name="T14">2</text:span><text:span text:style-name="T7">。至國定假日，工作時間在</text:span><text:span text:style-name="T14">8</text:span><text:span text:style-name="T7">小時以內，依工作時數給予</text:span><text:span text:style-name="T14">2</text:span><text:span text:style-name="T7">倍薪資，超過</text:span><text:span text:style-name="T14">8</text:span><text:span text:style-name="T7">小時部分則依上開平日加班費計算。</text:span></text:p>
      <text:p text:style-name="P4"><text:s/>(二)報到櫃台執勤津貼：支援報到組櫃檯聯絡員因相對他組工時較長，每日</text:p>
      <text:p text:style-name="P8"><text:span text:style-name="T22"><text:s text:c="10"/></text:span><text:span text:style-name="T7">上、下午班每班各發新臺幣</text:span><text:span text:style-name="T14">200</text:span><text:span text:style-name="T7">元津貼。</text:span><text:span text:style-name="T22"> <text:s text:c="2"/></text:span><text:span text:style-name="T16"><text:s text:c="2"/></text:span></text:p>
      <text:list text:continue-numbering="true" text:style-name="WW8Num2">
        <text:list-item>
          <text:p text:style-name="P17"><text:span text:style-name="T23">保險：本會於工作期間及參加任務講習期間為每位聯絡員投保旅遊平安保險，包括死亡及失能保險每人保額新臺幣</text:span><text:span text:style-name="T14">200</text:span><text:span text:style-name="T23">萬元、意外傷害及醫療保險每人保額新臺幣</text:span><text:span text:style-name="T14">20</text:span><text:span text:style-name="T23">萬元。</text:span></text:p>
        </text:list-item>
        <text:list-item>
          <text:p text:style-name="P18"><text:span text:style-name="T23">聯絡員講習：各校薦送之僑生尚須全程參加本會舉辦之聯絡員任務講習活動（暫訂</text:span><text:span text:style-name="T14">9</text:span><text:span text:style-name="T23">月下旬，日期確定後將另函通知），且經考試及格者，由本會視考試成績及僑團（胞）報名情形擇優錄取。</text:span></text:p>
        </text:list-item>
        <text:list-item>
          <text:p text:style-name="P15">服務態度及原則：</text:p>
          <text:p text:style-name="P9"><text:s text:c="2"/>(一)聯絡員係代表政府接待回國僑胞，應發揮高度服務精神，以誠懇、親切</text:p>
        </text:list-item>
      </text:list>
      <text:p text:style-name="P3"><text:s text:c="6"/>的態度完成接待任務。</text:p>
      <text:list text:continue-numbering="true" text:style-name="WW8Num2">
        <text:list-header>
          <text:p text:style-name="P10"><text:soft-page-break/><text:s text:c="2"/>(二)應隨時面帶微笑，注意個人禮貌、服裝、儀容和言行。</text:p>
          <text:p text:style-name="P10"><text:s text:c="2"/>(三)作好接待工作之事前準備及安全維護，以防止意外發生。</text:p>
          <text:p text:style-name="P11"><text:span text:style-name="T17"><text:s text:c="2"/>(四)聯絡員於工作期間（</text:span><text:span text:style-name="T14">9</text:span><text:span text:style-name="T18">月</text:span><text:span text:style-name="T14">30</text:span><text:span text:style-name="T18">日至</text:span><text:span text:style-name="T14">10</text:span><text:span text:style-name="T18">月</text:span><text:span text:style-name="T14">2</text:span><text:span text:style-name="T18">日及</text:span><text:span text:style-name="T14">10</text:span><text:span text:style-name="T18">月</text:span><text:span text:style-name="T14">5</text:span><text:span text:style-name="T18">日至</text:span><text:span text:style-name="T14">10</text:span><text:span text:style-name="T18">月</text:span><text:span text:style-name="T14">10</text:span><text:span text:style-name="T18">日）</text:span></text:p>
        </text:list-header>
      </text:list>
      <text:p text:style-name="P5"><text:span text:style-name="T18">　　　</text:span><text:span text:style-name="T17">請</text:span><text:span text:style-name="T8">勿安排私人行程，</text:span><text:span text:style-name="T17">以利本會工作分（調）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left="0cm" fo:margin-right="0cm" fo:margin-top="0.176cm" fo:margin-bottom="0.25cm" style:contextual-spacing="false" fo:line-height="0.508cm" fo:orphans="2" fo:widows="2" fo:text-indent="0cm" style:auto-text-indent="false"/>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028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僑務委員會中華民國一百年十月慶典回國僑胞接待服務處聯絡員(含機場)遴選說明資料</dc:title>
    <meta:initial-creator>ding1212</meta:initial-creator>
    <meta:creation-date>2017-07-06T17:48:00</meta:creation-date>
    <dc:date>2026-06-23T15:56:19.146000000</dc:date>
    <meta:print-date>2026-06-22T09:57:30.828000000</meta:print-date>
    <meta:editing-cycles>71</meta:editing-cycles>
    <meta:editing-duration>PT4H50M53S</meta:editing-duration>
    <meta:generator>MODA_ODF_Application_Tools/3.8.3.2$Windows_X86_64 LibreOffice_project/50f6e85287e3a15525502db78bc188a20eb52575</meta:generator>
    <meta:document-statistic meta:table-count="0" meta:image-count="0" meta:object-count="0" meta:page-count="2" meta:paragraph-count="24" meta:word-count="930" meta:character-count="1001" meta:non-whitespace-character-count="960"/>
  </office:meta>
</office:document-meta>
</file>