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43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941cm"/>
    </style:style>
    <style:style style:name="表格1.1" style:family="table-row">
      <style:table-row-properties style: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1.62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032cm" fo:keep-together="auto"/>
    </style:style>
    <style:style style:name="表格1.7" style:family="table-row">
      <style:table-row-properties style:row-height="1.967cm" fo:keep-together="auto"/>
    </style:style>
    <style:style style:name="表格1.8" style:family="table-row">
      <style:table-row-properties style:row-height="2.768cm" fo:keep-together="auto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.66cm" fo:margin-right="0cm" fo:line-height="0.706cm" fo:text-indent="-0.66cm" style:auto-text-indent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0cm" fo:margin-right="0cm" fo:line-height="0.706cm" fo:text-indent="0.847cm" style:auto-text-indent="false"/>
    </style:style>
    <style:style style:name="P14" style:family="paragraph" style:parent-style-name="Standard">
      <style:paragraph-properties fo:line-height="0.706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附表一)</text:p>
      <text:p text:style-name="P2">海外回國就學僑生醫療急難及喪葬慰問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系所年級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僑居地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13"><text:span text:style-name="T1">年　</text:span><text:span text:style-name="T3"> </text:span><text:span text:style-name="T1">月</text:span><text:span text:style-name="T3"> </text:span><text:span text:style-name="T1">　日</text:span></text:p>
          </table:table-cell>
        </table:table-row>
        <table:table-row table:style-name="表格1.4">
          <table:table-cell table:style-name="表格1.A1" office:value-type="string">
            <text:p text:style-name="P5">事實陳述</text:p>
          </table:table-cell>
          <table:table-cell table:style-name="表格1.B4" table:number-columns-spanned="4" office:value-type="string">
            <text:p text:style-name="P9">（請依個人狀況，條列相關事實，例如：申請事由、家庭經濟狀況及收入來源、家庭成員及就業狀況、目前自己的經濟來源、並於申請條款擇一標記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<text:span text:style-name="T4">□</text:span><text:span text:style-name="T1">依第三點第一款規定申請（因傷病住院醫療，造成經濟之重大負擔）。本案醫療費用自付金額：新臺幣：</text:span><text:span text:style-name="T5"> <text:s text:c="14"/></text:span><text:span text:style-name="T1">元</text:span></text:p>
            <text:p text:style-name="P4"><text:span text:style-name="T4">□</text:span><text:span text:style-name="T1">依第三點第二款規定申請（因遭遇不可抗力事變或天然災害，或因家遭變故，造成經濟之重大負擔）</text:span></text:p>
            <text:p text:style-name="P3"><text:span text:style-name="T4">□</text:span><text:span text:style-name="T1">依第三點第三款規定申請（死亡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申請人簽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申請日期</text:p>
          </table:table-cell>
          <table:covered-table-cell/>
          <table:table-cell table:style-name="表格1.A1" table:number-columns-spanned="3" office:value-type="string">
            <text:p text:style-name="P3"><text:span text:style-name="T3"><text:s text:c="10"/></text:span><text:span text:style-name="T1">年　</text:span><text:span text:style-name="T3"> <text:s text:c="2"/></text:span><text:span text:style-name="T1">　</text:span><text:span text:style-name="T3"> <text:s text:c="3"/></text:span><text:span text:style-name="T1">月</text:span><text:span text:style-name="T3"> <text:s text:c="8"/></text:span><text:span text:style-name="T1">　日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校方承辦人員簽章</text:p>
          </table:table-cell>
          <table:covered-table-cell/>
          <table:table-cell table:style-name="表格1.A1" table:number-columns-spanned="3" office:value-type="string">
            <text:p text:style-name="P9">　　　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校方承辦單位簽章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就業輔導組</meta:initial-creator>
    <meta:creation-date>2014-02-27T09:06:00</meta:creation-date>
    <dc:creator>v601212</dc:creator>
    <dc:date>2014-02-27T09:06:00</dc:date>
    <meta:print-date>2014-02-14T15:55:00</meta:print-date>
    <meta:editing-cycles>3</meta:editing-cycles>
    <meta:document-statistic meta:table-count="1" meta:image-count="0" meta:object-count="0" meta:page-count="1" meta:paragraph-count="20" meta:word-count="251" meta:character-count="302" meta:non-whitespace-character-count="251"/>
    <meta:generator>LibreOffice/7.5.9.2$Windows_X86_64 LibreOffice_project/cdeefe45c17511d326101eed8008ac4092f278a9</meta:generator>
  </office:meta>
</office:document-meta>
</file>