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3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Textbody" style:family="paragraph">
      <style:paragraph-properties fo:text-align="justify" style:line-height-at-least="0in"/>
    </style:style>
    <style:style style:name="T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17" style:family="table-column">
      <style:table-column-properties style:column-width="1.684in" style:use-optimal-column-width="false"/>
    </style:style>
    <style:style style:name="TableColumn18" style:family="table-column">
      <style:table-column-properties style:column-width="2.6034in" style:use-optimal-column-width="false"/>
    </style:style>
    <style:style style:name="TableColumn19" style:family="table-column">
      <style:table-column-properties style:column-width="0.8965in" style:use-optimal-column-width="false"/>
    </style:style>
    <style:style style:name="TableColumn20" style:family="table-column">
      <style:table-column-properties style:column-width="1.6173in" style:use-optimal-column-width="false"/>
    </style:style>
    <style:style style:name="Table16" style:family="table">
      <style:table-properties style:width="6.8013in" fo:margin-left="0in" table:align="center"/>
    </style:style>
    <style:style style:name="TableRow21" style:family="table-row">
      <style:table-row-properties style:min-row-height="0.015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2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 fo:margin-right="0.0395in" fo:text-indent="0.1138i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4" style:parent-style-name="Textbody" style:family="paragraph">
      <style:paragraph-properties style:line-height-at-least="0in" fo:margin-right="0.0395in" fo:text-indent="0.1138i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 style:line-height-at-least="0in" fo:margin-right="0.0395in"/>
    </style:style>
    <style:style style:name="T41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7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1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57" style:parent-style-name="WW-預設段落字型" style:family="text">
      <style:text-properties style:font-name="Times New Roman" style:font-name-asian="Times New Roman" style:font-name-complex="Times New Roman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1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3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Times New Roman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9" style:parent-style-name="WW-預設段落字型" style:family="text">
      <style:text-properties style:font-name="Times New Roman" style:font-name-asian="Times New Roman" style:font-name-complex="Times New Roman"/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Times New Roman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9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9" style:parent-style-name="WW-預設段落字型" style:family="text">
      <style:text-properties style:font-name="Times New Roman" style:font-name-asian="Times New Roman" style:font-name-complex="Times New Roman"/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1" style:parent-style-name="WW-預設段落字型" style:family="text">
      <style:text-properties style:font-name="Times New Roman" style:font-name-asian="Times New Roman" style:font-name-complex="Times New Roman"/>
    </style:style>
    <style:style style:name="T11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5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 fo:margin-right="0.0395in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style:line-height-at-least="0in" fo:margin-right="0.0395i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8" style:parent-style-name="Textbody" style:family="paragraph">
      <style:paragraph-properties fo:text-align="justify" style:line-height-at-least="0in" fo:margin-right="0.0395i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style:line-height-at-least="0in" fo:margin-right="0.0395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5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line-height-at-least="0in" fo:margin-right="0.0395in" fo:text-indent="0.0486in"/>
    </style:style>
    <style:style style:name="T141" style:parent-style-name="預設段落字型" style:family="text">
      <style:text-properties style:font-name="Times New Roman" style:font-name-asian="Times New Roman" style:font-name-complex="Times New Roman"/>
    </style:style>
    <style:style style:name="T14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3" style:parent-style-name="Textbody" style:family="paragraph">
      <style:paragraph-properties style:line-height-at-least="0in" fo:margin-right="0.0395in" fo:text-indent="0.0486i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line-height-at-least="0in" fo:margin-right="0.0395in" fo:text-indent="0.0486in"/>
    </style:style>
    <style:style style:name="T150" style:parent-style-name="WW-預設段落字型" style:family="text">
      <style:text-properties style:font-name="Times New Roman" style:font-name-asian="Times New Roman" style:font-name-complex="Times New Roman"/>
    </style:style>
    <style:style style:name="T15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2" style:parent-style-name="Textbody" style:family="paragraph">
      <style:paragraph-properties style:line-height-at-least="0in" fo:margin-right="0.0395in" fo:text-indent="0.0486i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line-height-at-least="0in" fo:margin-right="0.0395in" fo:text-indent="0.0486in"/>
    </style:style>
    <style:style style:name="T159" style:parent-style-name="WW-預設段落字型" style:family="text">
      <style:text-properties style:font-name="Times New Roman" style:font-name-asian="Times New Roman" style:font-name-complex="Times New Roman"/>
    </style:style>
    <style:style style:name="T16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1" style:parent-style-name="Textbody" style:family="paragraph">
      <style:paragraph-properties style:line-height-at-least="0in" fo:margin-right="0.0395in" fo:text-indent="0.0486i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, 微軟正黑體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, 微軟正黑體" style:font-name-complex="Times New Roman"/>
    </style:style>
    <style:style style:name="T17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line-height-at-least="0in" fo:margin-right="0.0395in" fo:text-indent="0.0486in"/>
    </style:style>
    <style:style style:name="T174" style:parent-style-name="WW-預設段落字型" style:family="text">
      <style:text-properties style:font-name="Times New Roman" style:font-name-asian="Times New Roman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2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1" style:parent-style-name="WW-預設段落字型" style:family="text">
      <style:text-properties style:font-name="Times New Roman" style:font-name-asian="Times New Roman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, 微軟正黑體" style:font-name-complex="Times New Roman"/>
    </style:style>
    <style:style style:name="T19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, 微軟正黑體" style:font-name-complex="Times New Roman"/>
    </style:style>
    <style:style style:name="T209" style:parent-style-name="預設段落字型" style:family="text">
      <style:text-properties style:font-name="Times New Roman" style:font-name-asian="標楷體, 微軟正黑體" style:font-name-complex="Times New Roman"/>
    </style:style>
    <style:style style:name="P210" style:parent-style-name="Textbody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P215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1.1666in" style:use-optimal-column-width="false"/>
    </style:style>
    <style:style style:name="TableColumn219" style:family="table-column">
      <style:table-column-properties style:column-width="2.0229in" style:use-optimal-column-width="false"/>
    </style:style>
    <style:style style:name="TableColumn220" style:family="table-column">
      <style:table-column-properties style:column-width="2.0236in" style:use-optimal-column-width="false"/>
    </style:style>
    <style:style style:name="Table216" style:family="table">
      <style:table-properties style:width="6.7131in" fo:margin-left="0in" table:align="left"/>
    </style:style>
    <style:style style:name="TableRow221" style:family="table-row">
      <style:table-row-properties style:min-row-height="0.007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 fo:margin-right="0.0395in"/>
      <style:text-properties style:font-name-asian="標楷體"/>
    </style:style>
    <style:style style:name="P230" style:parent-style-name="Textbody" style:family="paragraph">
      <style:paragraph-properties fo:text-align="center" style:line-height-at-least="0in" fo:margin-right="0.0395in"/>
    </style:style>
    <style:style style:name="T231" style:parent-style-name="預設段落字型" style:family="text">
      <style:text-properties style:font-name-asian="標楷體"/>
    </style:style>
    <style:style style:name="T2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9" style:family="table-row">
      <style:table-row-properties style:min-row-height="0.0076in"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4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4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WW-預設段落字型" style:family="text">
      <style:text-properties style:font-name="Times New Roman" style:font-name-asian="Times New Roman" style:font-name-complex="Times New Roman"/>
    </style:style>
    <style:style style:name="T2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8" style:parent-style-name="WW-預設段落字型" style:family="text">
      <style:text-properties style:font-name="Times New Roman" style:font-name-asian="Times New Roman" style:font-name-complex="Times New Roman"/>
    </style:style>
    <style:style style:name="T2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1" style:family="table-row">
      <style:table-row-properties style:min-row-height="0.007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 fo:margin-right="0.0395in"/>
    </style:style>
    <style:style style:name="T270" style:parent-style-name="WW-預設段落字型" style:family="text">
      <style:text-properties style:font-name="Times New Roman" style:font-name-asian="標楷體" style:font-name-complex="Times New Roman"/>
    </style:style>
    <style:style style:name="P271" style:parent-style-name="Textbody" style:family="paragraph">
      <style:paragraph-properties fo:text-align="center" style:line-height-at-least="0in" fo:margin-right="0.0395in"/>
    </style:style>
    <style:style style:name="T272" style:parent-style-name="WW-預設段落字型" style:family="text">
      <style:text-properties style:font-name="Times New Roman" style:font-name-asian="標楷體" style:font-name-complex="Times New Roman"/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79" style:family="table-row">
      <style:table-row-properties style:min-row-height="0.0076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1" style:parent-style-name="WW-預設段落字型" style:family="text">
      <style:text-properties style:font-name="Times New Roman" style:font-name-asian="Times New Roman" style:font-name-complex="Times New Roman"/>
    </style:style>
    <style:style style:name="T2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8" style:parent-style-name="WW-預設段落字型" style:family="text">
      <style:text-properties style:font-name="Times New Roman" style:font-name-asian="Times New Roman" style:font-name-complex="Times New Roman"/>
    </style:style>
    <style:style style:name="T2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01" style:family="table-row">
      <style:table-row-properties style:min-row-height="0.007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30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0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 fo:margin-right="0.0395in"/>
    </style:style>
    <style:style style:name="T310" style:parent-style-name="WW-預設段落字型" style:family="text">
      <style:text-properties style:font-name="Times New Roman" style:font-name-asian="標楷體" style:font-name-complex="Times New Roman"/>
    </style:style>
    <style:style style:name="P311" style:parent-style-name="Textbody" style:family="paragraph">
      <style:paragraph-properties fo:text-align="center" style:line-height-at-least="0in" fo:margin-right="0.0395in"/>
    </style:style>
    <style:style style:name="T312" style:parent-style-name="WW-預設段落字型" style:family="text">
      <style:text-properties style:font-name="Times New Roman" style:font-name-asian="標楷體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19" style:family="table-row">
      <style:table-row-properties style:min-row-height="0.0076in" style:use-optimal-row-height="false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1" style:parent-style-name="WW-預設段落字型" style:family="text">
      <style:text-properties style:font-name="Times New Roman" style:font-name-asian="Times New Roman" style:font-name-complex="Times New Roman"/>
    </style:style>
    <style:style style:name="T3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8" style:parent-style-name="WW-預設段落字型" style:family="text">
      <style:text-properties style:font-name="Times New Roman" style:font-name-asian="Times New Roman" style:font-name-complex="Times New Roman"/>
    </style:style>
    <style:style style:name="T3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41" style:family="table-row">
      <style:table-row-properties style:min-row-height="0.0076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4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49" style:family="table-row">
      <style:table-row-properties style:row-height="0.6298in"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54" style:family="table-row">
      <style:table-row-properties style:min-row-height="0.0159in"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5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1" style:parent-style-name="WW-預設段落字型" style:family="text">
      <style:text-properties style:font-name="Times New Roman" style:font-name-asian="Times New Roman" style:font-name-complex="Times New Roman"/>
    </style:style>
    <style:style style:name="T3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Times New Roman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1" style:parent-style-name="Textbody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Times New Roman" style:font-name-asian="標楷體, 微軟正黑體" style:font-name-complex="Times New Roman"/>
    </style:style>
    <style:style style:name="T373" style:parent-style-name="預設段落字型" style:family="text">
      <style:text-properties style:font-name="Times New Roman" style:font-name-asian="標楷體, 微軟正黑體" style:font-name-complex="Times New Roman"/>
    </style:style>
    <style:style style:name="T374" style:parent-style-name="預設段落字型" style:family="text">
      <style:text-properties style:font-name="Times New Roman" style:font-name-asian="標楷體, 微軟正黑體" style:font-name-complex="Times New Roman"/>
    </style:style>
    <style:style style:name="T375" style:parent-style-name="預設段落字型" style:family="text">
      <style:text-properties style:font-name="Times New Roman" style:font-name-asian="標楷體, 微軟正黑體" style:font-name-complex="Times New Roman"/>
    </style:style>
    <style:style style:name="T376" style:parent-style-name="預設段落字型" style:family="text">
      <style:text-properties style:font-name="Times New Roman" style:font-name-asian="標楷體, 微軟正黑體" style:font-name-complex="Times New Roman"/>
    </style:style>
    <style:style style:name="T377" style:parent-style-name="預設段落字型" style:family="text">
      <style:text-properties style:font-name="Times New Roman" style:font-name-asian="標楷體, 微軟正黑體" style:font-name-complex="Times New Roman"/>
    </style:style>
    <style:style style:name="T378" style:parent-style-name="預設段落字型" style:family="text">
      <style:text-properties style:font-name="Times New Roman" style:font-name-asian="Times New Roman" style:font-name-complex="Times New Roman"/>
    </style:style>
    <style:style style:name="T379" style:parent-style-name="預設段落字型" style:family="text">
      <style:text-properties style:font-name="Times New Roman" style:font-name-asian="標楷體, 微軟正黑體" style:font-name-complex="Times New Roman"/>
    </style:style>
    <style:style style:name="T380" style:parent-style-name="預設段落字型" style:family="text">
      <style:text-properties style:font-name="Times New Roman" style:font-name-asian="標楷體, 微軟正黑體" style:font-name-complex="Times New Roman"/>
    </style:style>
    <style:style style:name="T381" style:parent-style-name="預設段落字型" style:family="text">
      <style:text-properties style:font-name="Times New Roman" style:font-name-asian="Times New Roman" style:font-name-complex="Times New Roman"/>
    </style:style>
    <style:style style:name="T382" style:parent-style-name="預設段落字型" style:family="text">
      <style:text-properties style:font-name="Times New Roman" style:font-name-asian="標楷體, 微軟正黑體" style:font-name-complex="Times New Roman"/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T384" style:parent-style-name="預設段落字型" style:family="text">
      <style:text-properties style:font-name="Times New Roman" style:font-name-asian="標楷體, 微軟正黑體" style:font-name-complex="Times New Roman"/>
    </style:style>
    <style:style style:name="T385" style:parent-style-name="預設段落字型" style:family="text">
      <style:text-properties style:font-name="Times New Roman" style:font-name-asian="Times New Roman" style:font-name-complex="Times New Roman"/>
    </style:style>
    <style:style style:name="T386" style:parent-style-name="預設段落字型" style:family="text">
      <style:text-properties style:font-name="Times New Roman" style:font-name-asian="標楷體, 微軟正黑體" style:font-name-complex="Times New Roman"/>
    </style:style>
    <style:style style:name="T387" style:parent-style-name="預設段落字型" style:family="text">
      <style:text-properties style:font-name="Times New Roman" style:font-name-asian="標楷體, 微軟正黑體" style:font-name-complex="Times New Roman"/>
    </style:style>
    <style:style style:name="T388" style:parent-style-name="預設段落字型" style:family="text">
      <style:text-properties style:font-name="Times New Roman" style:font-name-asian="標楷體, 微軟正黑體" style:font-name-complex="Times New Roman"/>
    </style:style>
    <style:style style:name="T389" style:parent-style-name="預設段落字型" style:family="text">
      <style:text-properties style:font-name="Times New Roman" style:font-name-asian="標楷體, 微軟正黑體" style:font-name-complex="Times New Roman"/>
    </style:style>
    <style:style style:name="T390" style:parent-style-name="預設段落字型" style:family="text">
      <style:text-properties style:font-name="Times New Roman" style:font-name-asian="標楷體, 微軟正黑體" style:font-name-complex="Times New Roman"/>
    </style:style>
    <style:style style:name="P391" style:parent-style-name="Textbody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Times New Roman" style:font-name-asian="標楷體, 微軟正黑體" style:font-name-complex="Times New Roman"/>
    </style:style>
    <style:style style:name="T393" style:parent-style-name="預設段落字型" style:family="text">
      <style:text-properties style:font-name="Times New Roman" style:font-name-asian="Times New Roman" style:font-name-complex="Times New Roman"/>
    </style:style>
    <style:style style:name="T394" style:parent-style-name="預設段落字型" style:family="text">
      <style:text-properties style:font-name="Times New Roman" style:font-name-asian="標楷體, 微軟正黑體" style:font-name-complex="Times New Roman"/>
    </style:style>
    <style:style style:name="T395" style:parent-style-name="預設段落字型" style:family="text">
      <style:text-properties style:font-name="Times New Roman" style:font-name-asian="Times New Roman" style:font-name-complex="Times New Roman"/>
    </style:style>
    <style:style style:name="T396" style:parent-style-name="預設段落字型" style:family="text">
      <style:text-properties style:font-name="Times New Roman" style:font-name-asian="標楷體, 微軟正黑體" style:font-name-complex="Times New Roman"/>
    </style:style>
    <style:style style:name="T397" style:parent-style-name="預設段落字型" style:family="text">
      <style:text-properties style:font-name="Times New Roman" style:font-name-asian="Times New Roman" style:font-name-complex="Times New Roman"/>
    </style:style>
    <style:style style:name="T398" style:parent-style-name="預設段落字型" style:family="text">
      <style:text-properties style:font-name="Times New Roman" style:font-name-asian="標楷體, 微軟正黑體" style:font-name-complex="Times New Roman"/>
    </style:style>
    <style:style style:name="P399" style:parent-style-name="Textbody" style:family="paragraph">
      <style:paragraph-properties style:line-height-at-least="0in"/>
    </style:style>
    <style:style style:name="T4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2" style:parent-style-name="WW-預設段落字型" style:family="text">
      <style:text-properties style:font-name="Times New Roman" style:font-name-asian="Times New Roman" style:font-name-complex="Times New Roman"/>
    </style:style>
    <style:style style:name="T4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6" style:parent-style-name="WW-預設段落字型" style:family="text">
      <style:text-properties style:font-name="Times New Roman" style:font-name-asian="標楷體, 微軟正黑體" style:font-name-complex="Times New Roman"/>
    </style:style>
    <style:style style:name="P407" style:parent-style-name="Textbody" style:family="paragraph">
      <style:paragraph-properties style:line-height-at-least="0i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410" style:family="table-column">
      <style:table-column-properties style:column-width="1.2993in" style:use-optimal-column-width="false"/>
    </style:style>
    <style:style style:name="TableColumn411" style:family="table-column">
      <style:table-column-properties style:column-width="2.2638in" style:use-optimal-column-width="false"/>
    </style:style>
    <style:style style:name="TableColumn412" style:family="table-column">
      <style:table-column-properties style:column-width="3.15in" style:use-optimal-column-width="false"/>
    </style:style>
    <style:style style:name="Table409" style:family="table">
      <style:table-properties style:width="6.7131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16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 fo:margin-right="0.0395in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3" style:parent-style-name="WW-預設段落字型" style:family="text">
      <style:text-properties style:font-name="Times New Roman" style:font-name-asian="標楷體, 微軟正黑體" style:font-name-complex="Times New Roman"/>
    </style:style>
    <style:style style:name="P424" style:parent-style-name="Textbody" style:family="paragraph">
      <style:paragraph-properties fo:text-align="center" style:line-height-at-least="0in" fo:margin-right="0.0395i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 fo:margin-right="0.0395i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P429" style:parent-style-name="Textbody" style:family="paragraph">
      <style:paragraph-properties fo:text-align="center" style:line-height-at-least="0in" fo:margin-right="0.0395i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432" style:family="table-row">
      <style:table-row-properties style:min-row-height="0.484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39" style:family="table-row">
      <style:table-row-properties style:min-row-height="0.425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46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48" style:family="table-column">
      <style:table-column-properties style:column-width="6.7131in" style:use-optimal-column-width="false"/>
    </style:style>
    <style:style style:name="Table447" style:family="table">
      <style:table-properties style:width="6.7131in" fo:margin-left="0in" table:align="left"/>
    </style:style>
    <style:style style:name="TableRow449" style:family="table-row">
      <style:table-row-properties style:min-row-height="1.0625in" style:use-optimal-row-height="false"/>
    </style:style>
    <style:style style:name="TableCell450" style:family="table-cell">
      <style:table-cell-properties fo:border="0.0208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line-height-at-least="0in"/>
    </style:style>
    <style:style style:name="T4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53" style:parent-style-name="WW-預設段落字型" style:family="text">
      <style:text-properties style:font-name="Times New Roman" style:font-name-asian="Times New Roman" style:font-name-complex="Times New Roman"/>
    </style:style>
    <style:style style:name="T454" style:parent-style-name="預設段落字型" style:family="text">
      <style:text-properties style:font-name="Times New Roman" style:font-name-asian="Calibri" style:font-name-complex="Times New Roman"/>
    </style:style>
    <style:style style:name="P455" style:parent-style-name="Textbody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T4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58" style:parent-style-name="預設段落字型" style:family="text">
      <style:text-properties style:font-name="Times New Roman" style:font-name-asian="標楷體, 微軟正黑體" style:font-name-complex="Times New Roman"/>
    </style:style>
    <style:style style:name="P459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60" style:parent-style-name="Textbody" style:family="paragraph">
      <style:paragraph-properties fo:text-align="end" style:line-height-at-least="0in"/>
    </style:style>
    <style:style style:name="T4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469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2">僑務委員會獎勵頂尖及傑出僑生來臺就讀大學校院</text:span><text:span text:style-name="T3">AI</text:span><text:span text:style-name="T4">產業鏈相關科系獎學金申請表</text:span><text:span text:style-name="T5"><text:s/></text:span></text:p>
      <text:p text:style-name="P6"><text:span text:style-name="T7">國立臺灣</text:span><text:span text:style-name="T8">大學</text:span></text:p>
      <text:p text:style-name="P9"><text:span text:style-name="T10">Prospectus for the OCAC Scholarship To Reward Top and Outstanding Overseas Compatriot Students for Studying in AI Related Departments at Universities in Taiwan<text:s/></text:span></text:p>
      <text:p text:style-name="P11"><text:span text:style-name="T12">National Taiwan<text:s/></text:span><text:span text:style-name="T13">University</text:span></text:p>
      <text:p text:style-name="P14"><text:span text:style-name="T15">Personal informatio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姓名</text:span></text:p>
            <text:p text:style-name="P25"><text:span text:style-name="T26">Name</text:span></text:p>
          </table:table-cell>
          <table:table-cell table:style-name="TableCell27" table:number-columns-spanned="2">
            <text:p text:style-name="P28"><text:span text:style-name="T29">中文姓名</text:span><text:span text:style-name="T30">(</text:span><text:span text:style-name="T31">正楷</text:span><text:span text:style-name="T32">)</text:span><text:span text:style-name="T33">：</text:span></text:p>
            <text:p text:style-name="P34"><text:span text:style-name="T35">Name in Mandarin<text:s/></text:span><text:span text:style-name="T36">(Regular script)</text:span></text:p>
          </table:table-cell>
          <table:covered-table-cell/>
          <table:table-cell table:style-name="TableCell37" table:number-rows-spanned="3">
            <text:p text:style-name="P38"/>
            <text:p text:style-name="P39"/>
            <text:p text:style-name="P40"><text:span text:style-name="T41">相片</text:span></text:p>
            <text:p text:style-name="P42"><text:span text:style-name="T43">Photo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外文姓名：</text:p>
            <text:p text:style-name="P47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國別：</text:p>
            <text:p text:style-name="P51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<text:s text:c="2"/></text:span><text:span text:style-name="T56">性別</text:span><text:span text:style-name="T57"><text:s text:c="3"/></text:span><text:span text:style-name="T58">Gender <text:s text:c="2"/></text:span></text:p>
          </table:table-cell>
          <table:table-cell table:style-name="TableCell59" table:number-columns-spanned="3">
            <text:p text:style-name="P60"><text:span text:style-name="T61">□</text:span><text:span text:style-name="T62">男</text:span><text:span text:style-name="T63">Male <text:s/></text:span><text:span text:style-name="T64">□</text:span><text:span text:style-name="T65">女</text:span><text:span text:style-name="T66">Female <text:s text:c="6"/></text:span><text:span text:style-name="T67">□</text:span><text:span text:style-name="T68">其他</text:span><text:span text:style-name="T69">Othe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生日</text:span><text:span text:style-name="T75"><text:s/></text:span><text:span text:style-name="T76">Birthday</text:span></text:p>
          </table:table-cell>
          <table:table-cell table:style-name="TableCell77" table:number-columns-spanned="3">
            <text:p text:style-name="P78"><text:span text:style-name="T79"><text:s/></text:span><text:span text:style-name="T80">________Year<text:s/></text:span><text:span text:style-name="T81">年／</text:span><text:span text:style-name="T82">_________Month<text:s/></text:span><text:span text:style-name="T83">月／</text:span><text:span text:style-name="T84">_______Day</text:span><text:span text:style-name="T85">日</text:span><text:span text:style-name="T86">) <text:s text:c="9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text:s/></text:span><text:span text:style-name="T91">國籍及護照號碼</text:span></text:p>
            <text:p text:style-name="P92"><text:span text:style-name="T93">Nationality and Passport Number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text:s/></text:span><text:span text:style-name="T100">最高學歷</text:span><text:span text:style-name="T101">(</text:span><text:span text:style-name="T102">學校</text:span><text:span text:style-name="T103">)</text:span></text:p>
            <text:p text:style-name="P104"><text:span text:style-name="T105">Highest Education Level (School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<text:s/></text:span><text:span text:style-name="T112">家長資料</text:span></text:p>
            <text:p text:style-name="P113"><text:span text:style-name="T114">Parental Information</text:span></text:p>
          </table:table-cell>
          <table:table-cell table:style-name="TableCell115">
            <text:p text:style-name="P116"><text:span text:style-name="T117">父</text:span><text:span text:style-name="T118">Father</text:span></text:p>
          </table:table-cell>
          <table:table-cell table:style-name="TableCell119" table:number-columns-spanned="2">
            <text:p text:style-name="P120"><text:span text:style-name="T121">母</text:span><text:span text:style-name="T122">Mother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姓名</text:span><text:span text:style-name="T127">Name:</text:span></text:p>
            <text:p text:style-name="P128"><text:span text:style-name="T129">電話</text:span><text:span text:style-name="T130">Tel:</text:span></text:p>
          </table:table-cell>
          <table:table-cell table:style-name="TableCell131" table:number-columns-spanned="2">
            <text:p text:style-name="P132"><text:span text:style-name="T133">姓名</text:span><text:span text:style-name="T134">Name:</text:span></text:p>
            <text:p text:style-name="P135"><text:span text:style-name="T136">電話</text:span><text:span text:style-name="T137">Tel: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<text:s text:c="2"/></text:span><text:span text:style-name="T142">永久地址</text:span></text:p>
            <text:p text:style-name="P143"><text:span text:style-name="T144">Permanent Address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<text:s/></text:span><text:span text:style-name="T151">郵寄地址</text:span></text:p>
            <text:p text:style-name="P152"><text:span text:style-name="T153">Mailing Address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<text:s/></text:span><text:span text:style-name="T160">聯絡電話</text:span></text:p>
            <text:p text:style-name="P161"><text:span text:style-name="T162">Contact Tel.; No.</text:span></text:p>
          </table:table-cell>
          <table:table-cell table:style-name="TableCell163">
            <text:p text:style-name="P164"><text:span text:style-name="T165">住家</text:span><text:span text:style-name="T166">Home:</text:span></text:p>
          </table:table-cell>
          <table:table-cell table:style-name="TableCell167" table:number-columns-spanned="2">
            <text:p text:style-name="P168"><text:span text:style-name="T169">手機</text:span><text:span text:style-name="T170">Mobile: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<text:s/></text:span><text:span text:style-name="T175">電子郵件</text:span><text:span text:style-name="T176">Email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<text:span text:style-name="T182"><text:s/></text:span><text:span text:style-name="T183">緊急事件聯絡人</text:span></text:p>
            <text:p text:style-name="P184"><text:span text:style-name="T185">Emergency Contact Person</text:span></text:p>
          </table:table-cell>
          <table:table-cell table:style-name="TableCell186" table:number-columns-spanned="3">
            <text:p text:style-name="P187"><text:span text:style-name="T188">姓名</text:span><text:span text:style-name="T189">Name: <text:s text:c="11"/></text:span><text:span text:style-name="T190">關係</text:span><text:span text:style-name="T191"><text:s/></text:span><text:span text:style-name="T192">Relationship: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<text:span text:style-name="T196">地址</text:span><text:span text:style-name="T197">Address: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3">
            <text:p text:style-name="P200"><text:span text:style-name="T201">電話</text:span><text:span text:style-name="T202">Tel.: <text:s text:c="12"/></text:span><text:span text:style-name="T203">手機</text:span><text:span text:style-name="T204">Mobile: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<text:span text:style-name="T208">電子郵件</text:span><text:span text:style-name="T209">Email:</text:span></text:p>
          </table:table-cell>
          <table:covered-table-cell/>
          <table:covered-table-cell/>
        </table:table-row>
      </table:table>
      <text:list text:style-name="WW8Num2">
        <text:list-item text:start-value="1">
          <text:p text:style-name="P210"><text:span text:style-name="T211">學業成績及操行</text:span><text:span text:style-name="T212">(</text:span><text:span text:style-name="T213">若學制並非三年制，請自行增減表格</text:span><text:span text:style-name="T214">)</text:span></text:p>
        </text:list-item>
      </text:list>
      <text:p text:style-name="P215">Academic results and Conduct (if the academic system is not three years, please adjust the table accordingly)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4">
            <text:p text:style-name="P223"><text:span text:style-name="T224">學歷</text:span><text:span text:style-name="T225">/</text:span><text:span text:style-name="T226">年級</text:span></text:p>
            <text:p text:style-name="P227">Education/year</text:p>
          </table:table-cell>
          <table:table-cell table:style-name="TableCell228" table:number-rows-spanned="2">
            <text:p text:style-name="P229">指定科目</text:p>
            <text:p text:style-name="P230"><text:span text:style-name="T231">平均</text:span><text:span text:style-name="T232">成績</text:span><text:span text:style-name="T233">Subject average<text:s/></text:span><text:span text:style-name="T234">academic result</text:span></text:p>
          </table:table-cell>
          <table:table-cell table:style-name="TableCell235">
            <text:p text:style-name="P236">數學<text:s/>Mathematics</text:p>
          </table:table-cell>
          <table:table-cell table:style-name="TableCell237">
            <text:p text:style-name="P238">物理<text:s/>Physics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rows-spanned="2">
            <text:p text:style-name="P246">操行</text:p>
            <text:p text:style-name="P247">Conduct</text:p>
          </table:table-cell>
          <table:table-cell table:style-name="TableCell248" table:number-columns-spanned="2">
            <text:p text:style-name="P249"><text:span text:style-name="T250">□</text:span><text:span text:style-name="T251"><text:s/></text:span><text:span text:style-name="T252">平均成績</text:span><text:span text:style-name="T253">Average academic result:</text:span></text:p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columns-spanned="2">
            <text:p text:style-name="P256"><text:span text:style-name="T257">□</text:span><text:span text:style-name="T258"><text:s/></text:span><text:span text:style-name="T259">其他</text:span><text:span text:style-name="T260">Other:</text:span></text:p>
          </table:table-cell>
          <table:covered-table-cell/>
        </table:table-row>
        <table:table-row table:style-name="TableRow261">
          <table:table-cell table:style-name="TableCell262" table:number-rows-spanned="4">
            <text:p text:style-name="P263"><text:span text:style-name="T264">學歷</text:span><text:span text:style-name="T265">/</text:span><text:span text:style-name="T266">年級</text:span></text:p>
            <text:p text:style-name="P267">Education/year</text:p>
          </table:table-cell>
          <table:table-cell table:style-name="TableCell268" table:number-rows-spanned="2">
            <text:p text:style-name="P269"><text:span text:style-name="T270">指定科目</text:span></text:p>
            <text:p text:style-name="P271"><text:span text:style-name="T272">平均</text:span><text:span text:style-name="T273">成績</text:span><text:span text:style-name="T274">Subject average academic result</text:span></text:p>
          </table:table-cell>
          <table:table-cell table:style-name="TableCell275">
            <text:p text:style-name="P276">數學<text:s/>Mathematics</text:p>
          </table:table-cell>
          <table:table-cell table:style-name="TableCell277">
            <text:p text:style-name="P278">物理<text:s/>Physics</text:p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rows-spanned="2">
            <text:p text:style-name="P286">操行</text:p>
            <text:soft-page-break/>
            <text:p text:style-name="P287">Conduct</text:p>
          </table:table-cell>
          <table:table-cell table:style-name="TableCell288" table:number-columns-spanned="2">
            <text:p text:style-name="P289"><text:span text:style-name="T290">□</text:span><text:span text:style-name="T291"><text:s/></text:span><text:span text:style-name="T292">平均成績</text:span><text:span text:style-name="T293">Average academic result:</text:span></text:p>
          </table:table-cell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 table:number-columns-spanned="2">
            <text:p text:style-name="P296"><text:span text:style-name="T297">□</text:span><text:span text:style-name="T298"><text:s/></text:span><text:span text:style-name="T299">其他</text:span><text:span text:style-name="T300">Other:</text:span></text:p>
          </table:table-cell>
          <table:covered-table-cell/>
        </table:table-row>
        <table:table-row table:style-name="TableRow301">
          <table:table-cell table:style-name="TableCell302" table:number-rows-spanned="4">
            <text:p text:style-name="P303"><text:span text:style-name="T304">學歷</text:span><text:span text:style-name="T305">/</text:span><text:span text:style-name="T306">年級</text:span></text:p>
            <text:p text:style-name="P307">Education/year</text:p>
          </table:table-cell>
          <table:table-cell table:style-name="TableCell308" table:number-rows-spanned="2">
            <text:p text:style-name="P309"><text:span text:style-name="T310">指定科目</text:span></text:p>
            <text:p text:style-name="P311"><text:span text:style-name="T312">平均</text:span><text:span text:style-name="T313">成績</text:span><text:span text:style-name="T314">Subject average academic result</text:span></text:p>
          </table:table-cell>
          <table:table-cell table:style-name="TableCell315">
            <text:p text:style-name="P316">數學<text:s/>Mathematics</text:p>
          </table:table-cell>
          <table:table-cell table:style-name="TableCell317">
            <text:p text:style-name="P318">物理<text:s/>Physics</text:p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rows-spanned="2">
            <text:p text:style-name="P326">操行</text:p>
            <text:p text:style-name="P327">Conduct</text:p>
          </table:table-cell>
          <table:table-cell table:style-name="TableCell328" table:number-columns-spanned="2">
            <text:p text:style-name="P329"><text:span text:style-name="T330">□</text:span><text:span text:style-name="T331"><text:s/></text:span><text:span text:style-name="T332">平均成績</text:span><text:span text:style-name="T333">Average academic result:</text:span></text:p>
          </table:table-cell>
          <table:covered-table-cell/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 table:number-columns-spanned="2">
            <text:p text:style-name="P336"><text:span text:style-name="T337">□</text:span><text:span text:style-name="T338"><text:s/></text:span><text:span text:style-name="T339">其他</text:span><text:span text:style-name="T340">Other:</text:span></text:p>
          </table:table-cell>
          <table:covered-table-cell/>
        </table:table-row>
        <table:table-row table:style-name="TableRow341">
          <table:table-cell table:style-name="TableCell342" table:number-columns-spanned="2" table:number-rows-spanned="2">
            <text:p text:style-name="P343">指定科目成績總平均</text:p>
            <text:p text:style-name="P344">Subject total average academic result</text:p>
          </table:table-cell>
          <table:covered-table-cell/>
          <table:table-cell table:style-name="TableCell345">
            <text:p text:style-name="P346">數學<text:s/>Mathematics</text:p>
          </table:table-cell>
          <table:table-cell table:style-name="TableCell347">
            <text:p text:style-name="P348">物理<text:s/>Physics</text:p>
          </table:table-cell>
        </table:table-row>
        <table:table-row table:style-name="TableRow349">
          <table:covered-table-cell>
            <text:p text:style-name="內文"/>
          </table:covered-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2">
            <text:p text:style-name="P356">操行</text:p>
            <text:p text:style-name="P357">Conduct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<text:s/></text:span><text:span text:style-name="T362">平均成績</text:span><text:span text:style-name="T363">Average academic result:</text:span></text:p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table-cell table:style-name="TableCell365" table:number-columns-spanned="2">
            <text:p text:style-name="P366"><text:span text:style-name="T367">□</text:span><text:span text:style-name="T368"><text:s/></text:span><text:span text:style-name="T369">其他</text:span><text:span text:style-name="T370">Other:</text:span></text:p>
          </table:table-cell>
          <table:covered-table-cell/>
        </table:table-row>
      </table:table>
      <text:p text:style-name="P371"><text:span text:style-name="T372">3.<text:s/></text:span><text:span text:style-name="T373">通過華語文能力測驗（</text:span><text:span text:style-name="T374">TOCFL</text:span><text:span text:style-name="T375">）</text:span><text:span text:style-name="T376">□</text:span><text:span text:style-name="T377">初級</text:span><text:span text:style-name="T378"><text:s/></text:span><text:span text:style-name="T379">□</text:span><text:span text:style-name="T380">中級</text:span><text:span text:style-name="T381"><text:s/></text:span><text:span text:style-name="T382">□</text:span><text:span text:style-name="T383"><text:s/></text:span><text:span text:style-name="T384">高級</text:span><text:span text:style-name="T385"><text:s text:c="2"/></text:span><text:span text:style-name="T386">□</text:span><text:span text:style-name="T387">其它</text:span><text:span text:style-name="T388">: <text:s text:c="3"/>(</text:span><text:span text:style-name="T389">附證明文件</text:span><text:span text:style-name="T390">)</text:span></text:p>
      <text:p text:style-name="P391"><text:span text:style-name="T392">TOCFL result: □Beginner</text:span><text:span text:style-name="T393"><text:s/></text:span><text:span text:style-name="T394">□Intermediate</text:span><text:span text:style-name="T395"><text:s/></text:span><text:span text:style-name="T396">□Advanced</text:span><text:span text:style-name="T397"><text:s text:c="2"/></text:span><text:span text:style-name="T398">□Other: (Attach supporting documents)</text:span></text:p>
      <text:p text:style-name="P399"><text:span text:style-name="T400">4.</text:span><text:span text:style-name="T401">推薦單位</text:span><text:span text:style-name="T402"><text:s/></text:span><text:span text:style-name="T403">(</text:span><text:span text:style-name="T404">人</text:span><text:span text:style-name="T405">)<text:s/></text:span><text:span text:style-name="T406">資料（備推薦信二封）</text:span></text:p>
      <text:p text:style-name="P407"><text:span text:style-name="T408">Recommending unit (person) information (submit two recommendation letters)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姓名</text:span></text:p>
            <text:p text:style-name="P417"><text:span text:style-name="T418">Name</text:span></text:p>
          </table:table-cell>
          <table:table-cell table:style-name="TableCell419">
            <text:p text:style-name="P420"><text:span text:style-name="T421">單位</text:span><text:span text:style-name="T422">/</text:span><text:span text:style-name="T423">職務</text:span></text:p>
            <text:p text:style-name="P424"><text:span text:style-name="T425">Unit/Position</text:span></text:p>
          </table:table-cell>
          <table:table-cell table:style-name="TableCell426">
            <text:p text:style-name="P427"><text:span text:style-name="T428">電話及電子郵件</text:span></text:p>
            <text:p text:style-name="P429"><text:span text:style-name="T430">Tel. and<text:s/></text:span><text:span text:style-name="T431">email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申請人親筆簽名</text:span><text:span text:style-name="T453"><text:s text:c="2"/></text:span><text:span text:style-name="T454">Signature of applicant <text:s text:c="49"/></text:span></text:p>
            <text:p text:style-name="P455"><text:span text:style-name="T456"><text:s text:c="55"/></text:span><text:span text:style-name="T457">Date <text:s text:c="23"/></text:span><text:span text:style-name="T458"><text:s text:c="66"/></text:span></text:p>
            <text:p text:style-name="P459">________ /________/________</text:p>
            <text:p text:style-name="P460"><text:span text:style-name="T461">(Ye</text:span><text:span text:style-name="T462">ar<text:s/></text:span><text:span text:style-name="T463">年</text:span><text:span text:style-name="T464">/Month<text:s/></text:span><text:span text:style-name="T465">月</text:span><text:span text:style-name="T466">/Day</text:span><text:span text:style-name="T467">日</text:span><text:span text:style-name="T468">)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NormalTableWW" style:display-name="Normal Table (WW)" style:family="paragraph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ParagraphFontWW" style:display-name="Default Paragraph Font (WW)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思瑋</dc:creator>
    <meta:creation-date>2024-10-15T05:50:00Z</meta:creation-date>
    <dc:date>2025-07-02T00:24:00Z</dc:date>
    <meta:print-date>2024-10-16T06:34:00Z</meta:print-date>
    <meta:template xlink:href="Normal" xlink:type="simple"/>
    <meta:editing-cycles>13</meta:editing-cycles>
    <meta:editing-duration>PT4680S</meta:editing-duration>
    <meta:user-defined meta:name="GrammarlyDocumentId">616b145f-e854-4166-a708-66be1dd22cf2</meta:user-defined>
    <meta:document-statistic meta:page-count="2" meta:paragraph-count="129" meta:word-count="548" meta:character-count="2066" meta:row-count="164" meta:non-whitespace-character-count="1647"/>
  </office:meta>
</office:document-meta>
</file>