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Heiti SC" svg:font-family="Heiti SC" style:font-family-generic="roman" style:font-pitch="variable"/>
    <style:font-face style:name="Apple Color Emoji" svg:font-family="Apple Color Emoji" style:font-family-generic="roman" style:font-pitch="variable"/>
    <style:font-face style:name="DengXian Light" svg:font-family="DengXian Ligh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627in" text:min-label-width="0.25in" text:list-level-position-and-space-mode="label-alignment">
          <style:list-level-label-alignment text:label-followed-by="listtab" fo:margin-left="4.877in" fo:text-indent="-0.25in"/>
        </style:list-level-properties>
        <style:text-properties style:font-name="新細明體"/>
      </text:list-level-style-bullet>
      <text:list-level-style-bullet text:level="2" text:style-name="WW_CharLFO6LVL2"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3" text:style-name="WW_CharLFO6LVL3"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4" text:style-name="WW_CharLFO6LVL4"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5" text:style-name="WW_CharLFO6LVL5"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6" text:style-name="WW_CharLFO6LVL6"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level-style-bullet text:level="7" text:style-name="WW_CharLFO6LVL7" text:bullet-char="">
        <style:list-level-properties text:space-before="4.1652in" text:min-label-width="0.3333in" text:list-level-position-and-space-mode="label-alignment">
          <style:list-level-label-alignment text:label-followed-by="listtab" fo:margin-left="4.4986in" fo:text-indent="-0.3333in"/>
        </style:list-level-properties>
        <style:text-properties style:font-name="Wingdings"/>
      </text:list-level-style-bullet>
      <text:list-level-style-bullet text:level="8" text:style-name="WW_CharLFO6LVL8" text:bullet-char="">
        <style:list-level-properties text:space-before="4.4986in" text:min-label-width="0.3333in" text:list-level-position-and-space-mode="label-alignment">
          <style:list-level-label-alignment text:label-followed-by="listtab" fo:margin-left="4.8319in" fo:text-indent="-0.3333in"/>
        </style:list-level-properties>
        <style:text-properties style:font-name="Wingdings"/>
      </text:list-level-style-bullet>
      <text:list-level-style-bullet text:level="9" text:style-name="WW_CharLFO6LVL9" text:bullet-char="">
        <style:list-level-properties text:space-before="4.8319in" text:min-label-width="0.3333in" text:list-level-position-and-space-mode="label-alignment">
          <style:list-level-label-alignment text:label-followed-by="listtab" fo:margin-left="5.165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color="#000000" fo:letter-spacing="0.0013in" fo:font-size="10pt" style:font-size-asian="10pt" style:font-size-complex="10pt" style:language-asian="zh" style:country-asian="TW"/>
    </style:style>
    <style:style style:name="P8" style:parent-style-name="內文" style:family="paragraph">
      <style:paragraph-properties fo:text-align="center" style:line-height-at-least="0in"/>
      <style:text-properties style:font-name-asian="標楷體" fo:font-weight="bold" style:font-weight-asian="bold" fo:letter-spacing="0.0013in" fo:font-size="19pt" style:font-size-asian="19pt" style:font-size-complex="19pt" style:language-asian="zh" style:country-asian="TW"/>
    </style:style>
    <style:style style:name="P9" style:parent-style-name="內文" style:family="paragraph">
      <style:paragraph-properties fo:text-align="center" fo:margin-bottom="0.1666in" style:line-height-at-least="0in"/>
      <style:text-properties style:font-name-asian="標楷體" fo:font-weight="bold" style:font-weight-asian="bold" fo:letter-spacing="0.0013in" fo:font-size="19pt" style:font-size-asian="19pt" style:font-size-complex="19pt" style:language-asian="zh" style:country-asian="TW"/>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letter-spacing="0.0013in" fo:font-size="19pt" style:font-size-asian="19pt" style:font-size-complex="19pt" style:language-asian="zh" style:country-asian="TW"/>
    </style:style>
    <style:style style:name="T12" style:parent-style-name="預設段落字型" style:family="text">
      <style:text-properties style:font-name-asian="標楷體" fo:font-weight="bold" style:font-weight-asian="bold" fo:letter-spacing="0.0013in" fo:font-size="19pt" style:font-size-asian="19pt" style:font-size-complex="19pt" style:language-asian="zh" style:country-asian="TW"/>
    </style:style>
    <style:style style:name="T13" style:parent-style-name="預設段落字型" style:family="text">
      <style:text-properties style:font-name-asian="標楷體" fo:font-weight="bold" style:font-weight-asian="bold" fo:letter-spacing="0.0013in" fo:font-size="19pt" style:font-size-asian="19pt" style:font-size-complex="19pt" style:language-asian="zh" style:country-asian="TW"/>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letter-spacing="0.0013in" fo:font-size="19pt" style:font-size-asian="19pt" style:font-size-complex="19pt" style:language-asian="zh" style:country-asian="TW"/>
    </style:style>
    <style:style style:name="P16" style:parent-style-name="內文" style:family="paragraph">
      <style:paragraph-properties fo:line-height="0.3472in"/>
    </style:style>
    <style:style style:name="T17" style:parent-style-name="預設段落字型" style:family="text">
      <style:text-properties style:font-name-asian="標楷體" fo:font-weight="bold" style:font-weight-asian="bold" style:language-asian="zh" style:country-asian="TW"/>
    </style:style>
    <style:style style:name="T18" style:parent-style-name="預設段落字型" style:family="text">
      <style:text-properties style:font-name-asian="標楷體" fo:font-weight="bold" style:font-weight-asian="bold" style:language-asian="zh" style:country-asian="TW"/>
    </style:style>
    <style:style style:name="T19" style:parent-style-name="預設段落字型" style:family="text">
      <style:text-properties style:font-name-asian="標楷體" fo:font-weight="bold" style:font-weight-asian="bold" style:language-asian="zh" style:country-asian="TW"/>
    </style:style>
    <style:style style:name="T20" style:parent-style-name="預設段落字型" style:family="text">
      <style:text-properties style:font-name-asian="標楷體" fo:font-weight="bold" style:font-weight-asian="bold" style:language-asian="zh" style:country-asian="TW"/>
    </style:style>
    <style:style style:name="T21" style:parent-style-name="預設段落字型" style:family="text">
      <style:text-properties style:font-name-asian="標楷體" fo:font-weight="bold" style:font-weight-asian="bold" style:language-asian="zh" style:country-asian="TW"/>
    </style:style>
    <style:style style:name="T22" style:parent-style-name="預設段落字型" style:family="text">
      <style:text-properties style:font-name-asian="標楷體" fo:font-weight="bold" style:font-weight-asian="bold" style:language-asian="zh" style:country-asian="TW"/>
    </style:style>
    <style:style style:name="T23" style:parent-style-name="預設段落字型" style:family="text">
      <style:text-properties style:font-name-asian="標楷體" fo:font-weight="bold" style:font-weight-asian="bold" style:language-asian="zh" style:country-asian="TW"/>
    </style:style>
    <style:style style:name="T24" style:parent-style-name="預設段落字型" style:family="text">
      <style:text-properties style:font-name-asian="標楷體" fo:font-weight="bold" style:font-weight-asian="bold" style:language-asian="zh" style:country-asian="TW"/>
    </style:style>
    <style:style style:name="P25" style:parent-style-name="內文" style:family="paragraph">
      <style:paragraph-properties fo:line-height="0.3472in"/>
      <style:text-properties style:font-name-asian="標楷體" style:language-asian="zh" style:country-asian="TW"/>
    </style:style>
    <style:style style:name="P26"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27" style:parent-style-name="預設段落字型" style:family="text">
      <style:text-properties style:font-name-asian="標楷體" style:language-asian="zh" style:country-asian="TW"/>
    </style:style>
    <style:style style:name="T28" style:parent-style-name="預設段落字型" style:family="text">
      <style:text-properties style:font-name="DengXian" style:font-name-asian="標楷體" style:font-name-complex="DengXian"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DengXian" style:font-name-asian="標楷體" style:font-name-complex="DengXian"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DengXian" style:font-name-asian="標楷體" style:font-name-complex="DengXian"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DengXian" style:font-name-asian="標楷體" style:font-name-complex="DengXian"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P50"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DengXian" style:font-name-asian="標楷體" style:font-name-complex="DengXian" style:language-asian="zh" style:country-asian="TW"/>
    </style:style>
    <style:style style:name="T53" style:parent-style-name="預設段落字型" style:family="text">
      <style:text-properties style:font-name-asian="標楷體"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P56"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57" style:parent-style-name="預設段落字型" style:family="text">
      <style:text-properties style:font-name-asian="標楷體" style:language-asian="zh" style:country-asian="TW"/>
    </style:style>
    <style:style style:name="T58" style:parent-style-name="預設段落字型" style:family="text">
      <style:text-properties style:font-name="DengXian" style:font-name-asian="標楷體" style:font-name-complex="DengXian" style:language-asian="zh" style:country-asian="TW"/>
    </style:style>
    <style:style style:name="T59" style:parent-style-name="預設段落字型" style:family="text">
      <style:text-properties style:font-name-asian="標楷體" style:language-asian="zh" style:country-asian="TW"/>
    </style:style>
    <style:style style:name="T60" style:parent-style-name="預設段落字型" style:family="text">
      <style:text-properties style:font-name-asian="標楷體"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P63"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64" style:parent-style-name="預設段落字型" style:family="text">
      <style:text-properties style:font-name-asian="標楷體" style:language-asian="zh" style:country-asian="TW"/>
    </style:style>
    <style:style style:name="T65" style:parent-style-name="預設段落字型" style:family="text">
      <style:text-properties style:font-name="DengXian" style:font-name-asian="標楷體" style:font-name-complex="DengXian" style:language-asian="zh" style:country-asian="TW"/>
    </style:style>
    <style:style style:name="T66" style:parent-style-name="預設段落字型" style:family="text">
      <style:text-properties style:font-name-asian="標楷體"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70" style:parent-style-name="預設段落字型" style:family="text">
      <style:text-properties style:font-name-asian="標楷體" style:language-asian="zh" style:country-asian="TW"/>
    </style:style>
    <style:style style:name="T71" style:parent-style-name="預設段落字型" style:family="text">
      <style:text-properties style:font-name="DengXian" style:font-name-asian="標楷體" style:font-name-complex="DengXian" style:language-asian="zh" style:country-asian="TW"/>
    </style:style>
    <style:style style:name="T72" style:parent-style-name="預設段落字型" style:family="text">
      <style:text-properties style:font-name-asian="標楷體"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76" style:parent-style-name="預設段落字型" style:family="text">
      <style:text-properties style:font-name-asian="標楷體" style:language-asian="zh" style:country-asian="TW"/>
    </style:style>
    <style:style style:name="T77" style:parent-style-name="預設段落字型" style:family="text">
      <style:text-properties style:font-name="DengXian" style:font-name-asian="標楷體" style:font-name-complex="DengXian" style:language-asian="zh" style:country-asian="TW"/>
    </style:style>
    <style:style style:name="T78" style:parent-style-name="預設段落字型" style:family="text">
      <style:text-properties style:font-name-asian="標楷體"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P81" style:parent-style-name="目錄1" style:family="paragraph">
      <style:paragraph-properties>
        <style:tab-stops>
          <style:tab-stop style:type="left" style:position="0.5in"/>
          <style:tab-stop style:type="right" style:leader-style="dotted" style:leader-text="." style:position="6.2569in"/>
        </style:tab-stops>
      </style:paragraph-properties>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DengXian" style:font-name-asian="標楷體" style:font-name-complex="DengXian" style:language-asian="zh" style:country-asian="TW"/>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P87" style:parent-style-name="目錄1" style:family="paragraph">
      <style:paragraph-properties>
        <style:tab-stops>
          <style:tab-stop style:type="left" style:position="0.5in"/>
          <style:tab-stop style:type="right" style:leader-style="dotted" style:leader-text="." style:position="6.2569in"/>
        </style:tab-stops>
      </style:paragraph-properties>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DengXian" style:font-name-asian="標楷體" style:font-name-complex="DengXian" style:language-asian="zh" style:country-asian="TW"/>
    </style:style>
    <style:style style:name="T90" style:parent-style-name="預設段落字型" style:family="text">
      <style:text-properties style:font-name-asian="標楷體"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P93" style:parent-style-name="目錄1" style:family="paragraph">
      <style:paragraph-properties>
        <style:tab-stops>
          <style:tab-stop style:type="left" style:position="0.5in"/>
          <style:tab-stop style:type="right" style:leader-style="dotted" style:leader-text="." style:position="6.2569in"/>
        </style:tab-stops>
      </style:paragraph-properties>
    </style:style>
    <style:style style:name="T94" style:parent-style-name="預設段落字型" style:family="text">
      <style:text-properties style:font-name-asian="標楷體" style:language-asian="zh" style:country-asian="TW"/>
    </style:style>
    <style:style style:name="T95" style:parent-style-name="預設段落字型" style:family="text">
      <style:text-properties style:font-name="DengXian" style:font-name-asian="標楷體" style:font-name-complex="DengXian" style:language-asian="zh" style:country-asian="TW"/>
    </style:style>
    <style:style style:name="T96" style:parent-style-name="預設段落字型" style:family="text">
      <style:text-properties style:font-name-asian="標楷體"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P99" style:parent-style-name="目錄1" style:family="paragraph">
      <style:paragraph-properties>
        <style:tab-stops>
          <style:tab-stop style:type="left" style:position="0.5in"/>
          <style:tab-stop style:type="right" style:leader-style="dotted" style:leader-text="." style:position="6.2569in"/>
        </style:tab-stops>
      </style:paragraph-properties>
    </style:style>
    <style:style style:name="P100" style:parent-style-name="內文" style:family="paragraph">
      <style:paragraph-properties fo:line-height="0.3472in"/>
      <style:text-properties style:font-name-asian="標楷體" style:language-asian="zh" style:country-asian="TW"/>
    </style:style>
    <style:style style:name="P101" style:parent-style-name="內文" style:family="paragraph">
      <style:paragraph-properties fo:line-height="0.3472in"/>
      <style:text-properties style:font-name-asian="標楷體" style:language-asian="zh" style:country-asian="TW"/>
    </style:style>
    <style:style style:name="P102" style:parent-style-name="內文" style:family="paragraph">
      <style:paragraph-properties fo:line-height="0.3472in"/>
      <style:text-properties style:font-name-asian="標楷體" style:language-asian="zh" style:country-asian="TW"/>
    </style:style>
    <style:style style:name="P103" style:parent-style-name="內文" style:family="paragraph">
      <style:paragraph-properties fo:line-height="0.3472in"/>
      <style:text-properties style:font-name-asian="標楷體" style:language-asian="zh" style:country-asian="TW"/>
    </style:style>
    <style:style style:name="P104" style:parent-style-name="內文" style:family="paragraph">
      <style:paragraph-properties fo:line-height="0.3472in"/>
      <style:text-properties style:font-name-asian="標楷體" style:language-asian="zh" style:country-asian="TW"/>
    </style:style>
    <style:style style:name="P105" style:parent-style-name="內文" style:family="paragraph">
      <style:paragraph-properties fo:line-height="0.3472in"/>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fo:font-weight="bold" style:font-weight-asian="bold" style:language-asian="zh" style:country-asian="TW"/>
    </style:style>
    <style:style style:name="P108" style:parent-style-name="內文" style:family="paragraph">
      <style:paragraph-properties fo:line-height="0.3472in"/>
      <style:text-properties style:font-name-asian="標楷體" style:language-asian="zh" style:country-asian="TW"/>
    </style:style>
    <style:style style:name="P109" style:parent-style-name="標題1" style:family="paragraph">
      <style:paragraph-properties fo:line-height="0.3472in"/>
      <style:text-properties style:font-name-asian="標楷體"/>
    </style:style>
    <style:style style:name="P110" style:parent-style-name="內文" style:family="paragraph">
      <style:paragraph-properties fo:line-height="0.3472in"/>
      <style:text-properties style:font-name-asian="標楷體" style:font-weight-complex="bold" style:language-asian="zh" style:country-asian="TW"/>
    </style:style>
    <style:style style:name="P111" style:parent-style-name="內文" style:family="paragraph">
      <style:paragraph-properties fo:line-height="0.3472in"/>
      <style:text-properties style:font-name-asian="標楷體" fo:font-weight="bold" style:font-weight-asian="bold" style:font-weight-complex="bold" style:language-asian="zh" style:country-asian="TW"/>
    </style:style>
    <style:style style:name="P112" style:parent-style-name="標題2" style:family="paragraph">
      <style:paragraph-properties fo:line-height="0.3472in"/>
      <style:text-properties style:font-name-asian="標楷體"/>
    </style:style>
    <style:style style:name="P113" style:parent-style-name="內文" style:family="paragraph">
      <style:paragraph-properties fo:line-height="0.3472in"/>
      <style:text-properties style:font-name-asian="標楷體" style:language-asian="zh" style:country-asian="TW"/>
    </style:style>
    <style:style style:name="P114" style:parent-style-name="內文" style:family="paragraph">
      <style:paragraph-properties fo:line-height="0.3472in"/>
      <style:text-properties style:font-name-asian="標楷體" style:language-asian="zh" style:country-asian="TW"/>
    </style:style>
    <style:style style:name="P115" style:parent-style-name="內文" style:family="paragraph">
      <style:paragraph-properties fo:line-height="0.3472in"/>
      <style:text-properties style:font-name-asian="標楷體" style:language-asian="zh" style:country-asian="TW"/>
    </style:style>
    <style:style style:name="P116" style:parent-style-name="內文" style:family="paragraph">
      <style:paragraph-properties fo:line-height="0.3472in"/>
      <style:text-properties style:font-name-asian="標楷體" style:font-weight-complex="bold" style:language-asian="zh" style:country-asian="TW"/>
    </style:style>
    <style:style style:name="P117" style:parent-style-name="內文" style:family="paragraph">
      <style:paragraph-properties fo:line-height="0.3472in"/>
      <style:text-properties style:font-name-asian="標楷體" style:font-weight-complex="bold" style:language-asian="zh" style:country-asian="TW"/>
    </style:style>
    <style:style style:name="P118" style:parent-style-name="內文" style:family="paragraph">
      <style:paragraph-properties fo:line-height="0.3472in"/>
      <style:text-properties style:font-name-asian="標楷體" style:font-weight-complex="bold" style:language-asian="zh" style:country-asian="TW"/>
    </style:style>
    <style:style style:name="P119" style:parent-style-name="標題2" style:family="paragraph">
      <style:paragraph-properties fo:line-height="0.3472in"/>
      <style:text-properties style:font-name-asian="標楷體"/>
    </style:style>
    <style:style style:name="P120" style:parent-style-name="內文" style:family="paragraph">
      <style:paragraph-properties fo:line-height="0.3472in"/>
      <style:text-properties style:font-name-asian="標楷體" style:language-asian="zh" style:country-asian="TW"/>
    </style:style>
    <style:style style:name="P121" style:parent-style-name="內文" style:family="paragraph">
      <style:paragraph-properties fo:line-height="0.3472in"/>
      <style:text-properties style:font-name-asian="標楷體" style:language-asian="zh" style:country-asian="TW"/>
    </style:style>
    <style:style style:name="P122" style:parent-style-name="內文" style:family="paragraph">
      <style:paragraph-properties fo:line-height="0.3472in"/>
      <style:text-properties style:font-name-asian="標楷體" style:language-asian="zh" style:country-asian="TW"/>
    </style:style>
    <style:style style:name="P123" style:parent-style-name="內文" style:family="paragraph">
      <style:paragraph-properties fo:line-height="0.3472in"/>
      <style:text-properties style:font-name-asian="標楷體" style:language-asian="zh" style:country-asian="TW"/>
    </style:style>
    <style:style style:name="P124" style:parent-style-name="內文" style:family="paragraph">
      <style:paragraph-properties fo:line-height="0.3472in"/>
      <style:text-properties style:font-name-asian="標楷體" style:language-asian="zh" style:country-asian="TW"/>
    </style:style>
    <style:style style:name="P125" style:parent-style-name="內文" style:family="paragraph">
      <style:paragraph-properties fo:line-height="0.3472in"/>
      <style:text-properties style:font-name-asian="標楷體" style:language-asian="zh" style:country-asian="TW"/>
    </style:style>
    <style:style style:name="P126" style:parent-style-name="內文" style:family="paragraph">
      <style:paragraph-properties fo:line-height="0.3472in"/>
      <style:text-properties style:font-name-asian="標楷體" style:font-weight-complex="bold" style:language-asian="zh" style:country-asian="TW"/>
    </style:style>
    <style:style style:name="P127" style:parent-style-name="標題2" style:family="paragraph">
      <style:paragraph-properties fo:line-height="0.3472in"/>
      <style:text-properties style:font-name-asian="標楷體" style:language-asian="zh" style:country-asian="TW"/>
    </style:style>
    <style:style style:name="P128" style:parent-style-name="內文" style:family="paragraph">
      <style:paragraph-properties fo:line-height="0.3472in"/>
      <style:text-properties style:font-name-asian="標楷體" style:language-asian="zh" style:country-asian="TW"/>
    </style:style>
    <style:style style:name="P129" style:parent-style-name="內文" style:family="paragraph">
      <style:paragraph-properties fo:line-height="0.3472in"/>
      <style:text-properties style:font-name-asian="標楷體" style:language-asian="zh" style:country-asian="TW"/>
    </style:style>
    <style:style style:name="P130" style:parent-style-name="內文" style:family="paragraph">
      <style:paragraph-properties fo:line-height="0.3472in"/>
      <style:text-properties style:font-name-asian="標楷體" style:language-asian="zh" style:country-asian="TW"/>
    </style:style>
    <style:style style:name="P131" style:parent-style-name="內文" style:family="paragraph">
      <style:paragraph-properties fo:line-height="0.3472in"/>
      <style:text-properties style:font-name-asian="標楷體" style:language-asian="zh" style:country-asian="TW"/>
    </style:style>
    <style:style style:name="P132" style:parent-style-name="內文" style:family="paragraph">
      <style:paragraph-properties fo:line-height="0.3472in"/>
      <style:text-properties style:font-name-asian="標楷體" style:language-asian="zh" style:country-asian="TW"/>
    </style:style>
    <style:style style:name="P133" style:parent-style-name="內文" style:family="paragraph">
      <style:paragraph-properties fo:line-height="0.3472in"/>
      <style:text-properties style:font-name-asian="標楷體" style:language-asian="zh" style:country-asian="TW"/>
    </style:style>
    <style:style style:name="P134" style:parent-style-name="內文" style:family="paragraph">
      <style:paragraph-properties fo:line-height="0.3472in"/>
      <style:text-properties style:font-name-asian="標楷體" style:language-asian="zh" style:country-asian="TW"/>
    </style:style>
    <style:style style:name="P135" style:parent-style-name="內文" style:family="paragraph">
      <style:paragraph-properties fo:line-height="0.3472in"/>
      <style:text-properties style:font-name-asian="標楷體" style:language-asian="zh" style:country-asian="TW"/>
    </style:style>
    <style:style style:name="P136" style:parent-style-name="標題1" style:family="paragraph">
      <style:paragraph-properties fo:line-height="0.3472in"/>
      <style:text-properties style:font-name-asian="標楷體" style:language-asian="zh" style:country-asian="TW"/>
    </style:style>
    <style:style style:name="P137" style:parent-style-name="內文" style:family="paragraph">
      <style:paragraph-properties fo:line-height="0.3472in"/>
      <style:text-properties style:font-name-asian="標楷體" style:language-asian="zh" style:country-asian="TW"/>
    </style:style>
    <style:style style:name="P138" style:parent-style-name="內文" style:family="paragraph">
      <style:paragraph-properties fo:line-height="0.3472in"/>
      <style:text-properties style:font-name-asian="標楷體" style:language-asian="zh" style:country-asian="TW"/>
    </style:style>
    <style:style style:name="P139" style:parent-style-name="標題2" style:family="paragraph">
      <style:paragraph-properties fo:line-height="0.3472in"/>
      <style:text-properties style:font-name-asian="標楷體" style:language-asian="zh" style:country-asian="TW"/>
    </style:style>
    <style:style style:name="P140" style:parent-style-name="內文" style:family="paragraph">
      <style:paragraph-properties fo:line-height="0.3472in"/>
      <style:text-properties style:font-name-asian="標楷體" style:language-asian="zh" style:country-asian="TW"/>
    </style:style>
    <style:style style:name="P141" style:parent-style-name="內文" style:family="paragraph">
      <style:paragraph-properties fo:line-height="0.3472in"/>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Heiti SC" style:font-name-asian="標楷體" style:font-name-complex="Heiti SC" style:language-asian="zh" style:country-asian="TW"/>
    </style:style>
    <style:style style:name="T144" style:parent-style-name="預設段落字型" style:family="text">
      <style:text-properties style:font-name-asian="標楷體" style:language-asian="zh" style:country-asian="TW"/>
    </style:style>
    <style:style style:name="P145" style:parent-style-name="內文" style:family="paragraph">
      <style:paragraph-properties fo:line-height="0.3472in"/>
      <style:text-properties style:font-name-asian="標楷體" style:language-asian="zh" style:country-asian="TW"/>
    </style:style>
    <style:style style:name="P146" style:parent-style-name="內文" style:family="paragraph">
      <style:paragraph-properties fo:line-height="0.3472in"/>
    </style:style>
    <style:style style:name="T147" style:parent-style-name="預設段落字型" style:family="text">
      <style:text-properties style:font-name-asian="標楷體" style:font-weight-complex="bold" style:language-asian="zh" style:country-asian="TW"/>
    </style:style>
    <style:style style:name="P148" style:parent-style-name="內文" style:family="paragraph">
      <style:paragraph-properties fo:line-height="0.3472in"/>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font-name-complex="SimSun" style:language-asian="zh" style:country-asian="TW"/>
    </style:style>
    <style:style style:name="T151" style:parent-style-name="預設段落字型" style:family="text">
      <style:text-properties style:font-name-asian="標楷體" style:language-asian="zh" style:country-asian="TW"/>
    </style:style>
    <style:style style:name="P152" style:parent-style-name="內文" style:family="paragraph">
      <style:paragraph-properties fo:line-height="0.3472in"/>
      <style:text-properties style:font-name-asian="標楷體" style:language-asian="zh" style:country-asian="TW"/>
    </style:style>
    <style:style style:name="P153" style:parent-style-name="內文" style:family="paragraph">
      <style:paragraph-properties fo:line-height="0.3472in"/>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asian="標楷體" style:font-weight-complex="bold" style:language-asian="zh" style:country-asian="TW"/>
    </style:style>
    <style:style style:name="P156" style:parent-style-name="內文" style:family="paragraph">
      <style:paragraph-properties fo:line-height="0.3472in"/>
      <style:text-properties style:font-name-asian="標楷體" style:language-asian="zh" style:country-asian="TW"/>
    </style:style>
    <style:style style:name="P157" style:parent-style-name="內文" style:family="paragraph">
      <style:paragraph-properties fo:line-height="0.3472in"/>
      <style:text-properties style:font-name-asian="標楷體" style:language-asian="zh" style:country-asian="TW"/>
    </style:style>
    <style:style style:name="P158" style:parent-style-name="內文" style:family="paragraph">
      <style:paragraph-properties fo:line-height="0.3472in"/>
      <style:text-properties style:font-name-asian="標楷體" fo:font-weight="bold" style:font-weight-asian="bold" style:font-weight-complex="bold" style:language-asian="zh" style:country-asian="TW"/>
    </style:style>
    <style:style style:name="P159" style:parent-style-name="標題2" style:family="paragraph">
      <style:paragraph-properties fo:line-height="0.3472in"/>
      <style:text-properties style:font-name-asian="標楷體" style:language-asian="zh" style:country-asian="TW"/>
    </style:style>
    <style:style style:name="P160" style:parent-style-name="內文" style:family="paragraph">
      <style:paragraph-properties fo:line-height="0.3472in"/>
      <style:text-properties style:font-name-asian="標楷體" style:language-asian="zh" style:country-asian="TW"/>
    </style:style>
    <style:style style:name="P161" style:parent-style-name="內文" style:family="paragraph">
      <style:paragraph-properties fo:line-height="0.3472in"/>
      <style:text-properties style:font-name-asian="標楷體" style:language-asian="zh" style:country-asian="TW"/>
    </style:style>
    <style:style style:name="P162" style:parent-style-name="內文" style:family="paragraph">
      <style:paragraph-properties fo:line-height="0.3472in"/>
      <style:text-properties style:font-name-asian="標楷體" style:font-weight-complex="bold" style:language-asian="zh" style:country-asian="TW"/>
    </style:style>
    <style:style style:name="P163" style:parent-style-name="標題2" style:family="paragraph">
      <style:paragraph-properties fo:line-height="0.3472in"/>
      <style:text-properties style:font-name-asian="標楷體" style:language-asian="zh" style:country-asian="TW"/>
    </style:style>
    <style:style style:name="P164" style:parent-style-name="內文" style:family="paragraph">
      <style:paragraph-properties fo:line-height="0.3472in"/>
    </style:style>
    <style:style style:name="T165" style:parent-style-name="預設段落字型" style:family="text">
      <style:text-properties style:font-name-asian="標楷體" style:font-weight-complex="bold" style:language-asian="zh" style:country-asian="TW"/>
    </style:style>
    <style:style style:name="T166" style:parent-style-name="預設段落字型" style:family="text">
      <style:text-properties style:font-name-asian="標楷體" style:language-asian="zh" style:country-asian="TW"/>
    </style:style>
    <style:style style:name="P167" style:parent-style-name="內文" style:family="paragraph">
      <style:paragraph-properties fo:line-height="0.3472in"/>
    </style:style>
    <style:style style:name="T168" style:parent-style-name="預設段落字型" style:family="text">
      <style:text-properties style:font-name-asian="標楷體" style:language-asian="zh" style:country-asian="TW"/>
    </style:style>
    <style:style style:name="T169" style:parent-style-name="預設段落字型" style:family="text">
      <style:text-properties style:font-name-asian="標楷體" style:font-name-complex="SimSun"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P173" style:parent-style-name="內文" style:family="paragraph">
      <style:paragraph-properties fo:line-height="0.3472in"/>
    </style:style>
    <style:style style:name="T174" style:parent-style-name="預設段落字型" style:family="text">
      <style:text-properties style:font-name-asian="標楷體" style:font-weight-complex="bold" style:language-asian="zh" style:country-asian="TW"/>
    </style:style>
    <style:style style:name="P175" style:parent-style-name="內文" style:family="paragraph">
      <style:paragraph-properties fo:line-height="0.3472in"/>
      <style:text-properties style:font-name-asian="標楷體" style:language-asian="zh" style:country-asian="TW"/>
    </style:style>
    <style:style style:name="P176" style:parent-style-name="內文" style:family="paragraph">
      <style:paragraph-properties fo:line-height="0.3472in"/>
      <style:text-properties style:font-name-asian="標楷體" style:language-asian="zh" style:country-asian="TW"/>
    </style:style>
    <style:style style:name="P177" style:parent-style-name="內文" style:family="paragraph">
      <style:paragraph-properties fo:line-height="0.3472in"/>
      <style:text-properties style:font-name-asian="標楷體" fo:font-weight="bold" style:font-weight-asian="bold" style:font-weight-complex="bold" style:language-asian="zh" style:country-asian="TW"/>
    </style:style>
    <style:style style:name="P178" style:parent-style-name="內文" style:family="paragraph">
      <style:paragraph-properties fo:line-height="0.3472in"/>
      <style:text-properties style:font-name-asian="標楷體" style:language-asian="zh" style:country-asian="TW"/>
    </style:style>
    <style:style style:name="P179" style:parent-style-name="內文" style:family="paragraph">
      <style:paragraph-properties fo:line-height="0.3472in"/>
      <style:text-properties style:font-name-asian="標楷體" fo:font-weight="bold" style:font-weight-asian="bold" style:font-weight-complex="bold" style:language-asian="zh" style:country-asian="TW"/>
    </style:style>
    <style:style style:name="P180" style:parent-style-name="標題2" style:family="paragraph">
      <style:paragraph-properties fo:line-height="0.3472in"/>
      <style:text-properties style:font-name-asian="標楷體" style:language-asian="zh" style:country-asian="TW"/>
    </style:style>
    <style:style style:name="P181" style:parent-style-name="內文" style:family="paragraph">
      <style:paragraph-properties fo:line-height="0.3472in"/>
    </style:style>
    <style:style style:name="T182" style:parent-style-name="預設段落字型" style:family="text">
      <style:text-properties style:font-name-asian="標楷體" style:font-weight-complex="bold" style:language-asian="zh" style:country-asian="TW"/>
    </style:style>
    <style:style style:name="T183" style:parent-style-name="預設段落字型" style:family="text">
      <style:text-properties style:font-name-asian="標楷體" style:font-weight-complex="bold" style:language-asian="zh" style:country-asian="TW"/>
    </style:style>
    <style:style style:name="T184" style:parent-style-name="預設段落字型" style:family="text">
      <style:text-properties style:font-name-asian="標楷體" style:font-weight-complex="bold" style:language-asian="zh" style:country-asian="TW"/>
    </style:style>
    <style:style style:name="T185" style:parent-style-name="預設段落字型" style:family="text">
      <style:text-properties style:font-name-asian="標楷體" style:language-asian="zh" style:country-asian="TW"/>
    </style:style>
    <style:style style:name="P186" style:parent-style-name="內文" style:family="paragraph">
      <style:paragraph-properties fo:line-height="0.3472in"/>
      <style:text-properties style:font-name-asian="標楷體" style:language-asian="zh" style:country-asian="TW"/>
    </style:style>
    <style:style style:name="P187" style:parent-style-name="內文" style:family="paragraph">
      <style:paragraph-properties fo:line-height="0.3472in"/>
    </style:style>
    <style:style style:name="T188" style:parent-style-name="預設段落字型" style:family="text">
      <style:text-properties style:font-name-asian="標楷體" style:font-weight-complex="bold" style:language-asian="zh" style:country-asian="TW"/>
    </style:style>
    <style:style style:name="P189" style:parent-style-name="內文" style:family="paragraph">
      <style:paragraph-properties fo:line-height="0.3472in"/>
      <style:text-properties style:font-name-asian="標楷體" style:font-weight-complex="bold" style:language-asian="zh" style:country-asian="TW"/>
    </style:style>
    <style:style style:name="P190" style:parent-style-name="標題2" style:family="paragraph">
      <style:paragraph-properties fo:line-height="0.3472in"/>
      <style:text-properties style:font-name-asian="標楷體" style:language-asian="zh" style:country-asian="TW"/>
    </style:style>
    <style:style style:name="P191" style:parent-style-name="內文" style:family="paragraph">
      <style:paragraph-properties fo:line-height="0.3472in"/>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font-name-asian="標楷體" style:language-asian="zh" style:country-asian="TW"/>
    </style:style>
    <style:style style:name="P195" style:parent-style-name="內文" style:family="paragraph">
      <style:paragraph-properties fo:line-height="0.3472in"/>
      <style:text-properties style:font-name-asian="標楷體" style:language-asian="zh" style:country-asian="TW"/>
    </style:style>
    <style:style style:name="P196" style:parent-style-name="標題1" style:family="paragraph">
      <style:paragraph-properties fo:line-height="0.3472in"/>
      <style:text-properties style:font-name-asian="標楷體"/>
    </style:style>
    <style:style style:name="P197" style:parent-style-name="內文" style:family="paragraph">
      <style:paragraph-properties fo:line-height="0.3472in"/>
      <style:text-properties style:font-name-asian="標楷體" style:language-asian="zh" style:country-asian="TW"/>
    </style:style>
    <style:style style:name="P198" style:parent-style-name="內文" style:family="paragraph">
      <style:paragraph-properties fo:line-height="0.3472in"/>
    </style:style>
    <style:style style:name="T199" style:parent-style-name="預設段落字型" style:family="text">
      <style:text-properties style:font-name-asian="標楷體" style:font-weight-complex="bold" style:language-asian="zh" style:country-asian="TW"/>
    </style:style>
    <style:style style:name="P200" style:parent-style-name="內文" style:family="paragraph">
      <style:paragraph-properties fo:line-height="0.3472in"/>
      <style:text-properties style:font-name-asian="標楷體" style:language-asian="zh" style:country-asian="TW"/>
    </style:style>
    <style:style style:name="P201" style:parent-style-name="內文" style:family="paragraph">
      <style:paragraph-properties fo:line-height="0.3472in"/>
      <style:text-properties style:font-name-asian="標楷體" style:language-asian="zh" style:country-asian="TW"/>
    </style:style>
    <style:style style:name="P202" style:parent-style-name="內文" style:family="paragraph">
      <style:paragraph-properties fo:line-height="0.3472in"/>
      <style:text-properties style:font-name-asian="標楷體" style:language-asian="zh" style:country-asian="TW"/>
    </style:style>
    <style:style style:name="P203" style:parent-style-name="內文" style:family="paragraph">
      <style:paragraph-properties fo:line-height="0.3472in"/>
      <style:text-properties style:font-name-asian="標楷體" style:language-asian="zh" style:country-asian="TW"/>
    </style:style>
    <style:style style:name="P204" style:parent-style-name="標題1" style:family="paragraph">
      <style:paragraph-properties fo:line-height="0.3472in"/>
      <style:text-properties style:font-name-asian="標楷體"/>
    </style:style>
    <style:style style:name="P205" style:parent-style-name="內文" style:family="paragraph">
      <style:paragraph-properties fo:line-height="0.3472in"/>
      <style:text-properties style:font-name-asian="標楷體" style:language-asian="zh" style:country-asian="TW"/>
    </style:style>
    <style:style style:name="P206" style:parent-style-name="內文" style:family="paragraph">
      <style:paragraph-properties fo:line-height="0.3472in"/>
      <style:text-properties style:font-name-asian="標楷體" style:language-asian="zh" style:country-asian="TW"/>
    </style:style>
    <style:style style:name="P207" style:parent-style-name="標題2" style:family="paragraph">
      <style:paragraph-properties fo:line-height="0.3472in"/>
      <style:text-properties style:font-name-asian="標楷體" style:language-asian="zh" style:country-asian="TW"/>
    </style:style>
    <style:style style:name="P208" style:parent-style-name="內文" style:family="paragraph">
      <style:paragraph-properties fo:line-height="0.3472in"/>
    </style:style>
    <style:style style:name="T209" style:parent-style-name="預設段落字型" style:family="text">
      <style:text-properties style:font-name-asian="標楷體" style:language-asian="zh" style:country-asian="TW"/>
    </style:style>
    <style:style style:name="T210" style:parent-style-name="預設段落字型" style:family="text">
      <style:text-properties style:font-name-asian="標楷體"/>
    </style:style>
    <style:style style:name="P211" style:parent-style-name="內文" style:family="paragraph">
      <style:paragraph-properties fo:line-height="0.3472in"/>
      <style:text-properties style:font-name-asian="標楷體" style:language-asian="zh" style:country-asian="TW"/>
    </style:style>
    <style:style style:name="P212" style:parent-style-name="內文" style:family="paragraph">
      <style:paragraph-properties fo:line-height="0.3472in"/>
      <style:text-properties style:font-name-asian="標楷體" style:language-asian="zh" style:country-asian="TW"/>
    </style:style>
    <style:style style:name="P213" style:parent-style-name="內文" style:family="paragraph">
      <style:paragraph-properties fo:line-height="0.3472in"/>
      <style:text-properties style:font-name-asian="標楷體" style:language-asian="zh" style:country-asian="TW"/>
    </style:style>
    <style:style style:name="P214" style:parent-style-name="內文" style:family="paragraph">
      <style:paragraph-properties fo:line-height="0.3472in"/>
      <style:text-properties style:font-name-asian="標楷體" style:language-asian="zh" style:country-asian="TW"/>
    </style:style>
    <style:style style:name="P215" style:parent-style-name="標題2" style:family="paragraph">
      <style:paragraph-properties fo:line-height="0.3472in"/>
      <style:text-properties style:font-name-asian="標楷體" style:language-asian="zh" style:country-asian="TW"/>
    </style:style>
    <style:style style:name="P216" style:parent-style-name="內文" style:family="paragraph">
      <style:paragraph-properties fo:line-height="0.3472in"/>
      <style:text-properties style:font-name-asian="標楷體" style:language-asian="zh" style:country-asian="TW"/>
    </style:style>
    <style:style style:name="P217" style:parent-style-name="內文" style:family="paragraph">
      <style:paragraph-properties fo:line-height="0.3472in"/>
      <style:text-properties style:font-name-asian="標楷體" style:language-asian="zh" style:country-asian="TW"/>
    </style:style>
    <style:style style:name="P218" style:parent-style-name="標題2" style:family="paragraph">
      <style:paragraph-properties fo:line-height="0.3472in"/>
      <style:text-properties style:font-name-asian="標楷體" style:language-asian="zh" style:country-asian="TW"/>
    </style:style>
    <style:style style:name="P219" style:parent-style-name="內文" style:family="paragraph">
      <style:paragraph-properties fo:line-height="0.3472in"/>
      <style:text-properties style:font-name-asian="標楷體" style:language-asian="zh" style:country-asian="TW"/>
    </style:style>
    <style:style style:name="P220" style:parent-style-name="內文" style:family="paragraph">
      <style:paragraph-properties fo:line-height="0.3472in"/>
      <style:text-properties style:font-name-asian="標楷體" style:language-asian="zh" style:country-asian="TW"/>
    </style:style>
    <style:style style:name="P221" style:parent-style-name="標題1" style:family="paragraph">
      <style:paragraph-properties fo:line-height="0.3472in"/>
      <style:text-properties style:font-name-asian="標楷體"/>
    </style:style>
    <style:style style:name="P222" style:parent-style-name="內文" style:family="paragraph">
      <style:paragraph-properties fo:line-height="0.3472in"/>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font-name-complex="SimSun" style:language-asian="zh" style:country-asian="TW"/>
    </style:style>
    <style:style style:name="T229" style:parent-style-name="預設段落字型" style:family="text">
      <style:text-properties style:font-name-asian="標楷體" style:language-asian="zh" style:country-asian="TW"/>
    </style:style>
    <style:style style:name="P230" style:parent-style-name="內文" style:family="paragraph">
      <style:paragraph-properties fo:line-height="0.3472in"/>
      <style:text-properties style:font-name-asian="標楷體" style:language-asian="zh" style:country-asian="TW"/>
    </style:style>
    <style:style style:name="P231" style:parent-style-name="內文" style:family="paragraph">
      <style:paragraph-properties fo:line-height="0.3472in"/>
      <style:text-properties style:font-name-asian="標楷體" style:language-asian="zh" style:country-asian="TW"/>
    </style:style>
    <style:style style:name="P232" style:parent-style-name="內文" style:family="paragraph">
      <style:paragraph-properties fo:line-height="0.3472in"/>
      <style:text-properties style:font-name-asian="標楷體" style:language-asian="zh" style:country-asian="TW"/>
    </style:style>
    <style:style style:name="P233" style:parent-style-name="標題1" style:family="paragraph">
      <style:paragraph-properties fo:line-height="0.3472in"/>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P236" style:parent-style-name="內文" style:family="paragraph">
      <style:paragraph-properties fo:line-height="0.3472in"/>
      <style:text-properties style:font-name-asian="標楷體" fo:color="#000000" style:language-asian="zh" style:country-asian="TW"/>
    </style:style>
    <style:style style:name="P237" style:parent-style-name="內文" style:family="paragraph">
      <style:paragraph-properties fo:line-height="0.3472in"/>
      <style:text-properties style:font-name-asian="標楷體" fo:color="#000000" style:language-asian="zh" style:country-asian="TW"/>
    </style:style>
    <style:style style:name="P238" style:parent-style-name="內文" style:family="paragraph">
      <style:paragraph-properties fo:line-height="0.3472in"/>
      <style:text-properties style:font-name-asian="標楷體" style:language-asian="zh" style:country-asian="TW"/>
    </style:style>
    <style:style style:name="P239" style:parent-style-name="內文" style:family="paragraph">
      <style:paragraph-properties fo:line-height="0.3472in"/>
      <style:text-properties style:font-name-asian="標楷體" style:language-asian="zh" style:country-asian="TW"/>
    </style:style>
    <style:style style:name="P240" style:parent-style-name="標題1" style:family="paragraph">
      <style:paragraph-properties fo:line-height="0.3472in"/>
      <style:text-properties style:font-name-asian="標楷體"/>
    </style:style>
    <style:style style:name="P241" style:parent-style-name="內文" style:family="paragraph">
      <style:paragraph-properties fo:line-height="0.3472in"/>
      <style:text-properties style:font-name-asian="標楷體" style:language-asian="zh" style:country-asian="TW"/>
    </style:style>
    <style:style style:name="P242" style:parent-style-name="內文" style:family="paragraph">
      <style:paragraph-properties fo:line-height="0.3472in"/>
      <style:text-properties style:font-name-asian="標楷體" style:language-asian="zh" style:country-asian="TW"/>
    </style:style>
    <style:style style:name="P243" style:parent-style-name="內文" style:family="paragraph">
      <style:paragraph-properties fo:line-height="0.3472in"/>
      <style:text-properties style:font-name-asian="標楷體" style:language-asian="zh" style:country-asian="TW"/>
    </style:style>
    <style:style style:name="P244" style:parent-style-name="內文" style:family="paragraph">
      <style:paragraph-properties fo:line-height="0.3472in"/>
      <style:text-properties style:font-name-asian="標楷體" style:language-asian="zh" style:country-asian="TW"/>
    </style:style>
    <style:style style:name="P245" style:parent-style-name="內文" style:family="paragraph">
      <style:paragraph-properties fo:line-height="0.3472in"/>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language-asian="zh" style:country-asian="TW"/>
    </style:style>
    <style:style style:name="T248" style:parent-style-name="預設段落字型" style:family="text">
      <style:text-properties style:font-name-asian="標楷體" style:language-asian="zh" style:country-asian="TW"/>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language-asian="zh" style:country-asian="TW"/>
    </style:style>
    <style:style style:name="P251" style:parent-style-name="內文" style:family="paragraph">
      <style:paragraph-properties fo:line-height="0.3472in"/>
      <style:text-properties style:font-name-asian="標楷體" style:language-asian="zh" style:country-asian="TW"/>
    </style:style>
    <style:style style:name="P252" style:parent-style-name="內文" style:family="paragraph">
      <style:paragraph-properties fo:line-height="0.3472in" fo:margin-left="0.5in">
        <style:tab-stops/>
      </style:paragraph-properties>
      <style:text-properties style:font-name-asian="標楷體" style:language-asian="zh" style:country-asian="TW"/>
    </style:style>
    <style:style style:name="P253" style:parent-style-name="內文" style:family="paragraph">
      <style:paragraph-properties fo:line-height="0.3472in"/>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pple Color Emoji" style:font-name-asian="標楷體" style:font-name-complex="Apple Color Emoji"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T258" style:parent-style-name="預設段落字型" style:family="text">
      <style:text-properties style:font-name-asian="標楷體" style:language-asian="zh" style:country-asian="TW"/>
    </style:style>
    <style:style style:name="P259" style:parent-style-name="內文" style:family="paragraph">
      <style:paragraph-properties fo:line-height="0.3472in"/>
      <style:text-properties style:font-name-asian="標楷體" style:language-asian="zh" style:country-asian="TW"/>
    </style:style>
    <style:style style:name="P260" style:parent-style-name="內文" style:family="paragraph">
      <style:paragraph-properties fo:line-height="0.3472in"/>
      <style:text-properties style:font-name-asian="標楷體" style:language-asian="zh" style:country-asian="TW"/>
    </style:style>
    <style:style style:name="P261" style:parent-style-name="內文" style:family="paragraph">
      <style:paragraph-properties fo:line-height="0.3472in"/>
      <style:text-properties style:font-name-asian="標楷體" style:language-asian="zh" style:country-asian="TW"/>
    </style:style>
    <style:style style:name="P262" style:parent-style-name="內文" style:family="paragraph">
      <style:paragraph-properties fo:line-height="0.3472in"/>
      <style:text-properties style:font-name-asian="標楷體" style:language-asian="zh" style:country-asian="TW"/>
    </style:style>
    <style:style style:name="P263" style:parent-style-name="內文" style:family="paragraph">
      <style:paragraph-properties fo:line-height="0.3472in"/>
      <style:text-properties style:font-name-asian="標楷體" style:language-asian="zh" style:country-asian="TW"/>
    </style:style>
    <style:style style:name="P264" style:parent-style-name="內文" style:family="paragraph">
      <style:paragraph-properties fo:line-height="0.3472in"/>
      <style:text-properties style:font-name-asian="標楷體" style:language-asian="zh" style:country-asian="TW"/>
    </style:style>
    <style:style style:name="P265" style:parent-style-name="內文" style:family="paragraph">
      <style:paragraph-properties fo:line-height="0.3472in"/>
      <style:text-properties style:font-name-asian="標楷體" style:language-asian="zh" style:country-asian="TW"/>
    </style:style>
    <style:style style:name="P266" style:parent-style-name="內文" style:family="paragraph">
      <style:paragraph-properties fo:line-height="0.3472in"/>
      <style:text-properties style:font-name-asian="標楷體" style:language-asian="zh" style:country-asian="TW"/>
    </style:style>
    <style:style style:name="P267" style:parent-style-name="標題1" style:family="paragraph">
      <style:paragraph-properties fo:line-height="0.3472in"/>
      <style:text-properties style:font-name-asian="標楷體"/>
    </style:style>
    <style:style style:name="P268" style:parent-style-name="內文" style:family="paragraph">
      <style:paragraph-properties fo:line-height="0.3472in"/>
      <style:text-properties style:font-name-asian="標楷體" style:language-asian="zh" style:country-asian="TW"/>
    </style:style>
    <style:style style:name="P269" style:parent-style-name="內文" style:family="paragraph">
      <style:paragraph-properties fo:line-height="0.3472in"/>
      <style:text-properties style:font-name-asian="標楷體" style:language-asian="zh" style:country-asian="TW"/>
    </style:style>
    <style:style style:name="P270" style:parent-style-name="內文" style:family="paragraph">
      <style:paragraph-properties fo:line-height="0.3472in"/>
      <style:text-properties style:font-name-asian="標楷體" style:language-asian="zh" style:country-asian="TW"/>
    </style:style>
    <style:style style:name="P271" style:parent-style-name="內文" style:family="paragraph">
      <style:paragraph-properties fo:line-height="0.3472in"/>
      <style:text-properties style:font-name-asian="標楷體" style:language-asian="zh" style:country-asian="TW"/>
    </style:style>
    <style:style style:name="P272" style:parent-style-name="內文" style:family="paragraph">
      <style:paragraph-properties fo:line-height="0.3472in"/>
      <style:text-properties style:font-name-asian="標楷體" style:language-asian="zh" style:country-asian="TW"/>
    </style:style>
    <style:style style:name="P273" style:parent-style-name="標題1" style:family="paragraph">
      <style:paragraph-properties fo:line-height="0.3472in"/>
      <style:text-properties style:font-name-asian="標楷體"/>
    </style:style>
    <style:style style:name="P274" style:parent-style-name="標題2" style:family="paragraph">
      <style:paragraph-properties fo:line-height="0.3472in"/>
      <style:text-properties style:font-name-asian="標楷體"/>
    </style:style>
    <style:style style:name="P275" style:parent-style-name="內文" style:family="paragraph">
      <style:paragraph-properties fo:line-height="0.3472in"/>
      <style:text-properties style:font-name-asian="標楷體" style:language-asian="zh" style:country-asian="TW"/>
    </style:style>
    <style:style style:name="P276" style:parent-style-name="清單段落" style:family="paragraph">
      <style:paragraph-properties fo:line-height="0.3472in"/>
      <style:text-properties style:font-name-asian="標楷體" style:language-asian="zh" style:country-asian="TW"/>
    </style:style>
    <style:style style:name="P277" style:parent-style-name="清單段落" style:family="paragraph">
      <style:paragraph-properties fo:line-height="0.3472in"/>
      <style:text-properties style:font-name-asian="標楷體" style:language-asian="zh" style:country-asian="TW"/>
    </style:style>
    <style:style style:name="P278" style:parent-style-name="清單段落" style:family="paragraph">
      <style:paragraph-properties fo:line-height="0.3472in"/>
      <style:text-properties style:font-name-asian="標楷體" style:language-asian="zh" style:country-asian="TW"/>
    </style:style>
    <style:style style:name="P279" style:parent-style-name="清單段落" style:family="paragraph">
      <style:paragraph-properties fo:line-height="0.3472in"/>
      <style:text-properties style:font-name-asian="標楷體" style:language-asian="zh" style:country-asian="TW"/>
    </style:style>
    <style:style style:name="P280" style:parent-style-name="清單段落" style:family="paragraph">
      <style:paragraph-properties fo:line-height="0.3472in"/>
      <style:text-properties style:font-name-asian="標楷體" style:language-asian="zh" style:country-asian="TW"/>
    </style:style>
    <style:style style:name="P281" style:parent-style-name="清單段落" style:family="paragraph">
      <style:paragraph-properties fo:line-height="0.3472in"/>
      <style:text-properties style:font-name-asian="標楷體" style:language-asian="zh" style:country-asian="TW"/>
    </style:style>
    <style:style style:name="P282" style:parent-style-name="清單段落" style:family="paragraph">
      <style:paragraph-properties fo:line-height="0.3472in"/>
      <style:text-properties style:font-name-asian="標楷體" style:language-asian="zh" style:country-asian="TW"/>
    </style:style>
    <style:style style:name="P283" style:parent-style-name="內文" style:family="paragraph">
      <style:paragraph-properties fo:line-height="0.3472in" fo:margin-left="0.25in">
        <style:tab-stops/>
      </style:paragraph-properties>
      <style:text-properties style:font-name-asian="標楷體" style:language-asian="zh" style:country-asian="TW"/>
    </style:style>
    <style:style style:name="P284" style:parent-style-name="內文" style:family="paragraph">
      <style:paragraph-properties fo:line-height="0.3472in" fo:margin-left="0.25in">
        <style:tab-stops/>
      </style:paragraph-properties>
      <style:text-properties style:font-name-asian="標楷體" style:language-asian="zh" style:country-asian="TW"/>
    </style:style>
    <style:style style:name="P285" style:parent-style-name="內文" style:family="paragraph">
      <style:paragraph-properties fo:line-height="0.3472in" fo:margin-left="0.25in">
        <style:tab-stops/>
      </style:paragraph-properties>
      <style:text-properties style:font-name-asian="標楷體" style:language-asian="zh" style:country-asian="TW"/>
    </style:style>
    <style:style style:name="P286" style:parent-style-name="內文" style:family="paragraph">
      <style:paragraph-properties fo:line-height="0.3472in" fo:margin-left="0.25in">
        <style:tab-stops/>
      </style:paragraph-properties>
      <style:text-properties style:font-name-asian="標楷體" style:language-asian="zh" style:country-asian="TW"/>
    </style:style>
    <style:style style:name="P287" style:parent-style-name="內文" style:family="paragraph">
      <style:paragraph-properties fo:line-height="0.3472in" fo:margin-left="0.25in">
        <style:tab-stops/>
      </style:paragraph-properties>
      <style:text-properties style:font-name-asian="標楷體" style:language-asian="zh" style:country-asian="TW"/>
    </style:style>
    <style:style style:name="P288" style:parent-style-name="內文" style:family="paragraph">
      <style:paragraph-properties fo:line-height="0.3472in" fo:margin-left="0.25in">
        <style:tab-stops/>
      </style:paragraph-properties>
      <style:text-properties style:font-name-asian="標楷體" style:language-asian="zh" style:country-asian="TW"/>
    </style:style>
    <style:style style:name="P289" style:parent-style-name="內文" style:family="paragraph">
      <style:paragraph-properties fo:line-height="0.3472in" fo:margin-left="0.25in">
        <style:tab-stops/>
      </style:paragraph-properties>
      <style:text-properties style:font-name-asian="標楷體" style:language-asian="zh" style:country-asian="TW"/>
    </style:style>
    <style:style style:name="P290" style:parent-style-name="標題2" style:family="paragraph">
      <style:paragraph-properties fo:line-height="0.3472in"/>
      <style:text-properties style:font-name-asian="標楷體" style:language-asian="zh" style:country-asian="TW"/>
    </style:style>
    <style:style style:name="P291" style:parent-style-name="內文" style:family="paragraph">
      <style:paragraph-properties fo:line-height="0.3472in"/>
      <style:text-properties style:font-name-asian="標楷體" style:language-asian="zh" style:country-asian="TW"/>
    </style:style>
    <style:style style:name="P292" style:parent-style-name="內文" style:family="paragraph">
      <style:paragraph-properties fo:line-height="0.3472in"/>
      <style:text-properties style:font-name-asian="標楷體" style:language-asian="zh" style:country-asian="TW"/>
    </style:style>
    <style:style style:name="P293" style:parent-style-name="標題2" style:family="paragraph">
      <style:paragraph-properties fo:line-height="0.3472in"/>
      <style:text-properties style:font-name-asian="標楷體" style:language-asian="zh" style:country-asian="TW"/>
    </style:style>
    <style:style style:name="P294" style:parent-style-name="內文" style:family="paragraph">
      <style:paragraph-properties fo:line-height="0.3472in"/>
      <style:text-properties style:font-name-asian="標楷體" style:language-asian="zh" style:country-asian="TW"/>
    </style:style>
    <style:style style:name="P295" style:parent-style-name="內文" style:family="paragraph">
      <style:paragraph-properties fo:line-height="0.3472in"/>
      <style:text-properties style:font-name-asian="標楷體" style:language-asian="zh" style:country-asian="TW"/>
    </style:style>
    <style:style style:name="P296" style:parent-style-name="內文" style:family="paragraph">
      <style:paragraph-properties fo:text-align="start" fo:line-height="0.3472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start" fo:line-height="0.3472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start" fo:line-height="0.3472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start" fo:line-height="0.3472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start" fo:line-height="0.3472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start" fo:line-height="0.3472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line-height="0.3472in"/>
      <style:text-properties style:font-name-asian="標楷體"/>
    </style:style>
    <style:style style:name="P332" style:parent-style-name="內文" style:family="paragraph">
      <style:paragraph-properties fo:line-height="0.3472in"/>
      <style:text-properties style:font-name-asian="標楷體"/>
    </style:style>
    <style:style style:name="P333" style:parent-style-name="標題1" style:family="paragraph">
      <style:paragraph-properties fo:line-height="0.3472in"/>
      <style:text-properties style:font-name-asian="標楷體"/>
    </style:style>
    <style:style style:name="P334" style:parent-style-name="內文" style:family="paragraph">
      <style:paragraph-properties fo:line-height="0.3472in"/>
      <style:text-properties style:font-name-asian="標楷體" style:language-asian="zh" style:country-asian="TW"/>
    </style:style>
    <style:style style:name="P335" style:parent-style-name="內文" style:family="paragraph">
      <style:paragraph-properties fo:line-height="0.3472in"/>
      <style:text-properties style:font-name-asian="標楷體" style:language-asian="zh" style:country-asian="TW"/>
    </style:style>
    <style:style style:name="P336" style:parent-style-name="內文" style:family="paragraph">
      <style:paragraph-properties fo:line-height="0.3472in"/>
      <style:text-properties style:font-name-asian="標楷體" style:language-asian="zh" style:country-asian="TW"/>
    </style:style>
    <style:style style:name="P337" style:parent-style-name="標題1" style:family="paragraph">
      <style:paragraph-properties fo:line-height="0.3472in"/>
      <style:text-properties style:font-name-asian="標楷體"/>
    </style:style>
    <style:style style:name="P338" style:parent-style-name="內文" style:family="paragraph">
      <style:paragraph-properties fo:line-height="0.3472in"/>
      <style:text-properties style:font-name-asian="標楷體" style:language-asian="zh" style:country-asian="TW"/>
    </style:style>
    <style:style style:name="P339" style:parent-style-name="內文" style:family="paragraph">
      <style:paragraph-properties fo:line-height="0.3472in"/>
      <style:text-properties style:font-name-asian="標楷體" style:language-asian="zh" style:country-asian="TW"/>
    </style:style>
    <style:style style:name="P340" style:parent-style-name="標題1" style:family="paragraph">
      <style:paragraph-properties fo:line-height="0.3472in"/>
      <style:text-properties style:font-name-asian="標楷體"/>
    </style:style>
    <style:style style:name="P341" style:parent-style-name="內文" style:family="paragraph">
      <style:paragraph-properties fo:line-height="0.3472in"/>
      <style:text-properties style:font-name-asian="標楷體" style:language-asian="zh" style:country-asian="TW"/>
    </style:style>
    <style:style style:name="P342" style:parent-style-name="內文" style:family="paragraph">
      <style:paragraph-properties fo:line-height="0.3472in" fo:margin-left="0.2916in">
        <style:tab-stops/>
      </style:paragraph-properties>
      <style:text-properties style:font-name-asian="標楷體" style:language-asian="zh" style:country-asian="TW"/>
    </style:style>
    <style:style style:name="P343" style:parent-style-name="內文" style:family="paragraph">
      <style:paragraph-properties fo:line-height="0.3472in" fo:margin-left="0.2916in">
        <style:tab-stops/>
      </style:paragraph-properties>
      <style:text-properties style:font-name-asian="標楷體" style:language-asian="zh" style:country-asian="TW"/>
    </style:style>
    <style:style style:name="P344" style:parent-style-name="內文" style:family="paragraph">
      <style:paragraph-properties fo:line-height="0.3472in" fo:margin-left="0.2916in">
        <style:tab-stops/>
      </style:paragraph-properties>
      <style:text-properties style:font-name-asian="標楷體" style:language-asian="zh" style:country-asian="TW"/>
    </style:style>
    <style:style style:name="P345" style:parent-style-name="內文" style:family="paragraph">
      <style:paragraph-properties fo:line-height="0.3472in" fo:margin-left="0.2916in">
        <style:tab-stops/>
      </style:paragraph-properties>
      <style:text-properties style:font-name-asian="標楷體" style:language-asian="zh" style:country-asian="TW"/>
    </style:style>
    <style:style style:name="P346" style:parent-style-name="內文" style:family="paragraph">
      <style:paragraph-properties fo:line-height="0.3472in"/>
      <style:text-properties style:font-name-asian="標楷體" style:language-asian="zh" style:country-asian="TW"/>
    </style:style>
    <style:style style:name="P347" style:parent-style-name="內文" style:family="paragraph">
      <style:paragraph-properties fo:line-height="0.3472in"/>
      <style:text-properties style:font-name-asian="標楷體" style:language-asian="zh" style:country-asian="TW"/>
    </style:style>
    <style:style style:name="P348" style:parent-style-name="內文" style:family="paragraph">
      <style:paragraph-properties fo:line-height="0.3472in"/>
      <style:text-properties style:font-name-asian="標楷體" style:language-asian="zh" style:country-asian="TW"/>
    </style:style>
    <style:style style:name="P349" style:parent-style-name="內文" style:family="paragraph">
      <style:paragraph-properties fo:line-height="0.3472in"/>
      <style:text-properties style:font-name-asian="標楷體" style:language-asian="zh" style:country-asian="TW"/>
    </style:style>
    <style:style style:name="P350" style:parent-style-name="內文" style:family="paragraph">
      <style:paragraph-properties fo:widows="2" fo:orphans="2" fo:break-before="page" fo:text-align="start"/>
    </style:style>
    <style:style style:name="P351" style:parent-style-name="內文" style:family="paragraph">
      <style:paragraph-properties fo:text-align="center" fo:line-height="0.3472in"/>
    </style:style>
    <style:style style:name="T352" style:parent-style-name="預設段落字型" style:family="text">
      <style:text-properties style:font-name-asian="標楷體" fo:font-weight="bold" style:font-weight-asian="bold" fo:letter-spacing="0.0013in" fo:font-size="20pt" style:font-size-asian="20pt" style:font-size-complex="18pt"/>
    </style:style>
    <style:style style:name="T353" style:parent-style-name="預設段落字型" style:family="text">
      <style:text-properties style:font-name-asian="標楷體" fo:font-weight="bold" style:font-weight-asian="bold" fo:letter-spacing="0.0013in" fo:font-size="20pt" style:font-size-asian="20pt" style:font-size-complex="18pt" style:language-asian="zh" style:country-asian="TW"/>
    </style:style>
    <style:style style:name="P354" style:parent-style-name="內文" style:family="paragraph">
      <style:paragraph-properties fo:line-height="0.3472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font-weight-complex="bold"/>
    </style:style>
    <style:style style:name="P357" style:parent-style-name="內文" style:family="paragraph">
      <style:paragraph-properties fo:line-height="0.3472in"/>
      <style:text-properties style:font-name-asian="標楷體" style:language-asian="zh" style:country-asian="TW"/>
    </style:style>
    <style:style style:name="P358"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DengXian" style:font-name-asian="DengXian" style:font-name-complex="DengXian" style:letter-kerning="true" style:font-size-complex="11pt" style:language-asian="zh" style:country-asian="TW"/>
    </style:style>
    <style:style style:name="T361" style:parent-style-name="預設段落字型" style:family="text">
      <style:text-properties style:font-name-asian="標楷體"/>
    </style:style>
    <style:style style:name="P362"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DengXian" style:font-name-asian="DengXian" style:font-name-complex="DengXian" style:letter-kerning="true" style:font-size-complex="11pt" style:language-asian="zh" style:country-asian="TW"/>
    </style:style>
    <style:style style:name="T365" style:parent-style-name="預設段落字型" style:family="text">
      <style:text-properties style:font-name-asian="標楷體"/>
    </style:style>
    <style:style style:name="P366"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DengXian" style:font-name-asian="DengXian" style:font-name-complex="DengXian" style:letter-kerning="true" style:font-size-complex="11pt" style:language-asian="zh" style:country-asian="TW"/>
    </style:style>
    <style:style style:name="T369" style:parent-style-name="預設段落字型" style:family="text">
      <style:text-properties style:font-name-asian="標楷體"/>
    </style:style>
    <style:style style:name="P370"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DengXian" style:font-name-asian="DengXian" style:font-name-complex="DengXian" style:letter-kerning="true" style:font-size-complex="11pt" style:language-asian="zh" style:country-asian="TW"/>
    </style:style>
    <style:style style:name="T373" style:parent-style-name="預設段落字型" style:family="text">
      <style:text-properties style:font-name-asian="標楷體"/>
    </style:style>
    <style:style style:name="P374"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DengXian" style:font-name-asian="DengXian" style:font-name-complex="DengXian" style:letter-kerning="true" style:font-size-complex="11pt" style:language-asian="zh" style:country-asian="TW"/>
    </style:style>
    <style:style style:name="T377" style:parent-style-name="預設段落字型" style:family="text">
      <style:text-properties style:font-name-asian="標楷體"/>
    </style:style>
    <style:style style:name="P378"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DengXian" style:font-name-asian="DengXian" style:font-name-complex="DengXian" style:letter-kerning="true" style:font-size-complex="11pt" style:language-asian="zh" style:country-asian="TW"/>
    </style:style>
    <style:style style:name="T381" style:parent-style-name="預設段落字型" style:family="text">
      <style:text-properties style:font-name-asian="標楷體"/>
    </style:style>
    <style:style style:name="P382"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DengXian" style:font-name-asian="DengXian" style:font-name-complex="DengXian" style:letter-kerning="true" style:font-size-complex="11pt" style:language-asian="zh" style:country-asian="TW"/>
    </style:style>
    <style:style style:name="T385" style:parent-style-name="預設段落字型" style:family="text">
      <style:text-properties style:font-name-asian="標楷體"/>
    </style:style>
    <style:style style:name="P386"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DengXian" style:font-name-asian="DengXian" style:font-name-complex="DengXian" style:letter-kerning="true" style:font-size-complex="11pt" style:language-asian="zh" style:country-asian="TW"/>
    </style:style>
    <style:style style:name="T389" style:parent-style-name="預設段落字型" style:family="text">
      <style:text-properties style:font-name-asian="標楷體"/>
    </style:style>
    <style:style style:name="P390" style:parent-style-name="目錄1" style:family="paragraph">
      <style:paragraph-properties>
        <style:tab-stops>
          <style:tab-stop style:type="left" style:position="0.3333in"/>
          <style:tab-stop style:type="right" style:leader-style="dotted" style:leader-text="." style:position="6.2569in"/>
        </style:tab-stops>
      </style:paragraph-properties>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DengXian" style:font-name-asian="DengXian" style:font-name-complex="DengXian" style:letter-kerning="true" style:font-size-complex="11pt" style:language-asian="zh" style:country-asian="TW"/>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P397" style:parent-style-name="目錄1" style:family="paragraph">
      <style:paragraph-properties>
        <style:tab-stops>
          <style:tab-stop style:type="left" style:position="0.5in"/>
          <style:tab-stop style:type="right" style:leader-style="dotted" style:leader-text="." style:position="6.2569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DengXian" style:font-name-asian="DengXian" style:font-name-complex="DengXian" style:letter-kerning="true" style:font-size-complex="11pt" style:language-asian="zh" style:country-asian="TW"/>
    </style:style>
    <style:style style:name="T400" style:parent-style-name="預設段落字型" style:family="text">
      <style:text-properties style:font-name-asian="標楷體"/>
    </style:style>
    <style:style style:name="P401" style:parent-style-name="目錄1" style:family="paragraph">
      <style:paragraph-properties>
        <style:tab-stops>
          <style:tab-stop style:type="left" style:position="0.5in"/>
          <style:tab-stop style:type="right" style:leader-style="dotted" style:leader-text="." style:position="6.2569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DengXian" style:font-name-asian="DengXian" style:font-name-complex="DengXian" style:letter-kerning="true" style:font-size-complex="11pt" style:language-asian="zh" style:country-asian="TW"/>
    </style:style>
    <style:style style:name="T404" style:parent-style-name="預設段落字型" style:family="text">
      <style:text-properties style:font-name-asian="標楷體"/>
    </style:style>
    <style:style style:name="P405" style:parent-style-name="目錄1" style:family="paragraph">
      <style:paragraph-properties>
        <style:tab-stops>
          <style:tab-stop style:type="left" style:position="0.5in"/>
          <style:tab-stop style:type="right" style:leader-style="dotted" style:leader-text="." style:position="6.2569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DengXian" style:font-name-asian="DengXian" style:font-name-complex="DengXian" style:letter-kerning="true" style:font-size-complex="11pt" style:language-asian="zh" style:country-asian="TW"/>
    </style:style>
    <style:style style:name="T408" style:parent-style-name="預設段落字型" style:family="text">
      <style:text-properties style:font-name-asian="標楷體"/>
    </style:style>
    <style:style style:name="P409" style:parent-style-name="內文" style:family="paragraph">
      <style:paragraph-properties fo:line-height="0.3472in"/>
      <style:text-properties style:font-name-asian="標楷體" style:language-asian="zh" style:country-asian="TW"/>
    </style:style>
    <style:style style:name="P410" style:parent-style-name="內文" style:family="paragraph">
      <style:paragraph-properties fo:line-height="0.3472in"/>
    </style:style>
    <style:style style:name="T411" style:parent-style-name="預設段落字型" style:family="text">
      <style:text-properties style:font-name-asian="標楷體"/>
    </style:style>
    <style:style style:name="T412" style:parent-style-name="預設段落字型" style:family="text">
      <style:text-properties style:language-asian="zh" style:country-asian="TW"/>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line-height="0.3472in"/>
      <style:text-properties style:font-name-asian="標楷體" style:language-asian="zh" style:country-asian="TW"/>
    </style:style>
    <style:style style:name="P416" style:parent-style-name="內文" style:family="paragraph">
      <style:paragraph-properties fo:line-height="0.3472in"/>
      <style:text-properties style:font-name-asian="標楷體"/>
    </style:style>
    <style:style style:name="P417" style:parent-style-name="內文" style:family="paragraph">
      <style:paragraph-properties fo:line-height="0.3472in"/>
      <style:text-properties style:font-name-asian="標楷體" style:language-asian="zh" style:country-asian="TW"/>
    </style:style>
    <style:style style:name="P418" style:parent-style-name="內文" style:family="paragraph">
      <style:paragraph-properties fo:line-height="0.3472in"/>
    </style:style>
    <style:style style:name="T419" style:parent-style-name="預設段落字型" style:family="text">
      <style:text-properties style:font-name-asian="標楷體" style:language-asian="zh" style:country-asian="TW"/>
    </style:style>
    <style:style style:name="T420" style:parent-style-name="預設段落字型" style:family="text">
      <style:text-properties style:font-name-asian="標楷體"/>
    </style:style>
    <style:style style:name="P421" style:parent-style-name="內文" style:family="paragraph">
      <style:paragraph-properties fo:line-height="0.3472in"/>
      <style:text-properties style:font-name-asian="DengXian"/>
    </style:style>
    <style:style style:name="P422" style:parent-style-name="標題1" style:family="paragraph">
      <style:paragraph-properties fo:line-height="0.3472in"/>
      <style:text-properties style:font-name-asian="標楷體"/>
    </style:style>
    <style:style style:name="P423" style:parent-style-name="內文" style:family="paragraph">
      <style:paragraph-properties fo:line-height="0.3472in"/>
      <style:text-properties style:font-name-asian="標楷體" style:font-weight-complex="bold"/>
    </style:style>
    <style:style style:name="P424" style:parent-style-name="內文" style:family="paragraph">
      <style:paragraph-properties fo:line-height="0.3472in"/>
      <style:text-properties style:font-name-asian="標楷體" fo:font-weight="bold" style:font-weight-asian="bold" style:font-weight-complex="bold"/>
    </style:style>
    <style:style style:name="P425" style:parent-style-name="內文" style:family="paragraph">
      <style:paragraph-properties fo:line-height="0.3472in"/>
      <style:text-properties style:font-name-asian="標楷體"/>
    </style:style>
    <style:style style:name="P426" style:parent-style-name="內文" style:family="paragraph">
      <style:paragraph-properties fo:line-height="0.3472in"/>
      <style:text-properties style:font-name-asian="標楷體"/>
    </style:style>
    <style:style style:name="P427" style:parent-style-name="內文" style:family="paragraph">
      <style:paragraph-properties fo:line-height="0.3472in"/>
      <style:text-properties style:font-name-asian="標楷體"/>
    </style:style>
    <style:style style:name="P428" style:parent-style-name="內文" style:family="paragraph">
      <style:paragraph-properties fo:line-height="0.3472in"/>
      <style:text-properties style:font-name-asian="標楷體" style:font-weight-complex="bold" style:language-asian="zh" style:country-asian="TW"/>
    </style:style>
    <style:style style:name="P429" style:parent-style-name="內文" style:family="paragraph">
      <style:paragraph-properties fo:line-height="0.3472in"/>
      <style:text-properties style:font-name-asian="標楷體"/>
    </style:style>
    <style:style style:name="P430" style:parent-style-name="內文" style:family="paragraph">
      <style:paragraph-properties fo:line-height="0.3472in"/>
      <style:text-properties style:font-name-asian="標楷體"/>
    </style:style>
    <style:style style:name="P431" style:parent-style-name="內文" style:family="paragraph">
      <style:paragraph-properties fo:line-height="0.3472in"/>
      <style:text-properties style:font-name-asian="標楷體" fo:font-weight="bold" style:font-weight-asian="bold" style:font-weight-complex="bold"/>
    </style:style>
    <style:style style:name="P432" style:parent-style-name="內文" style:family="paragraph">
      <style:paragraph-properties fo:line-height="0.3472in"/>
      <style:text-properties style:font-name-asian="標楷體"/>
    </style:style>
    <style:style style:name="P433" style:parent-style-name="內文" style:family="paragraph">
      <style:paragraph-properties fo:line-height="0.3472in"/>
      <style:text-properties style:font-name-asian="標楷體"/>
    </style:style>
    <style:style style:name="P434" style:parent-style-name="內文" style:family="paragraph">
      <style:paragraph-properties fo:line-height="0.3472in"/>
      <style:text-properties style:font-name-asian="標楷體"/>
    </style:style>
    <style:style style:name="P435" style:parent-style-name="內文" style:family="paragraph">
      <style:paragraph-properties fo:line-height="0.3472in"/>
      <style:text-properties style:font-name-asian="標楷體"/>
    </style:style>
    <style:style style:name="P436" style:parent-style-name="內文" style:family="paragraph">
      <style:paragraph-properties fo:line-height="0.3472in"/>
      <style:text-properties style:font-name-asian="標楷體"/>
    </style:style>
    <style:style style:name="P437" style:parent-style-name="內文" style:family="paragraph">
      <style:paragraph-properties fo:line-height="0.3472in"/>
      <style:text-properties style:font-name-asian="標楷體"/>
    </style:style>
    <style:style style:name="P438" style:parent-style-name="內文" style:family="paragraph">
      <style:paragraph-properties fo:line-height="0.3472in" fo:margin-left="0.5in">
        <style:tab-stops/>
      </style:paragraph-properties>
      <style:text-properties style:font-name-asian="標楷體"/>
    </style:style>
    <style:style style:name="P439" style:parent-style-name="內文" style:family="paragraph">
      <style:paragraph-properties fo:line-height="0.3472in"/>
      <style:text-properties style:font-name-asian="標楷體" fo:font-weight="bold" style:font-weight-asian="bold" style:font-weight-complex="bold"/>
    </style:style>
    <style:style style:name="P440" style:parent-style-name="內文" style:family="paragraph">
      <style:paragraph-properties fo:line-height="0.3472in"/>
      <style:text-properties style:font-name-asian="標楷體"/>
    </style:style>
    <style:style style:name="P441" style:parent-style-name="內文" style:family="paragraph">
      <style:paragraph-properties fo:line-height="0.3472in"/>
      <style:text-properties style:font-name-asian="標楷體"/>
    </style:style>
    <style:style style:name="P442" style:parent-style-name="內文" style:family="paragraph">
      <style:paragraph-properties fo:line-height="0.3472in"/>
      <style:text-properties style:font-name-asian="標楷體"/>
    </style:style>
    <style:style style:name="P443" style:parent-style-name="內文" style:family="paragraph">
      <style:paragraph-properties fo:line-height="0.3472in"/>
      <style:text-properties style:font-name-asian="標楷體"/>
    </style:style>
    <style:style style:name="P444" style:parent-style-name="內文" style:family="paragraph">
      <style:paragraph-properties fo:line-height="0.3472in"/>
      <style:text-properties style:font-name-asian="標楷體" style:language-asian="zh" style:country-asian="TW"/>
    </style:style>
    <style:style style:name="P445" style:parent-style-name="內文" style:family="paragraph">
      <style:paragraph-properties fo:line-height="0.3472in"/>
      <style:text-properties style:font-name-asian="標楷體"/>
    </style:style>
    <style:style style:name="P446" style:parent-style-name="內文" style:family="paragraph">
      <style:paragraph-properties fo:line-height="0.3472in"/>
      <style:text-properties style:font-name-asian="標楷體" style:language-asian="zh" style:country-asian="TW"/>
    </style:style>
    <style:style style:name="P447" style:parent-style-name="內文" style:family="paragraph">
      <style:paragraph-properties fo:line-height="0.3472in"/>
      <style:text-properties style:font-name-asian="標楷體" style:language-asian="zh" style:country-asian="TW"/>
    </style:style>
    <style:style style:name="P448" style:parent-style-name="標題1" style:family="paragraph">
      <style:paragraph-properties fo:line-height="0.3472in"/>
      <style:text-properties style:font-name-asian="標楷體"/>
    </style:style>
    <style:style style:name="P449" style:parent-style-name="內文" style:family="paragraph">
      <style:paragraph-properties fo:line-height="0.3472in"/>
      <style:text-properties style:font-name-asian="標楷體"/>
    </style:style>
    <style:style style:name="P450" style:parent-style-name="內文" style:family="paragraph">
      <style:paragraph-properties fo:line-height="0.3472in"/>
      <style:text-properties style:font-name-asian="標楷體" fo:font-weight="bold" style:font-weight-asian="bold" style:font-weight-complex="bold"/>
    </style:style>
    <style:style style:name="P451" style:parent-style-name="內文" style:family="paragraph">
      <style:paragraph-properties fo:line-height="0.3472in"/>
      <style:text-properties style:font-name-asian="標楷體" fo:font-weight="bold" style:font-weight-asian="bold" style:font-weight-complex="bold"/>
    </style:style>
    <style:style style:name="P452" style:parent-style-name="內文" style:family="paragraph">
      <style:paragraph-properties fo:line-height="0.3472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3472in"/>
      <style:text-properties style:font-name-asian="標楷體"/>
    </style:style>
    <style:style style:name="P456" style:parent-style-name="內文" style:family="paragraph">
      <style:paragraph-properties fo:line-height="0.3472in"/>
      <style:text-properties style:font-name-asian="標楷體"/>
    </style:style>
    <style:style style:name="P457" style:parent-style-name="內文" style:family="paragraph">
      <style:paragraph-properties fo:line-height="0.3472in"/>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P463" style:parent-style-name="內文" style:family="paragraph">
      <style:paragraph-properties fo:line-height="0.3472in"/>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P466" style:parent-style-name="內文" style:family="paragraph">
      <style:paragraph-properties fo:line-height="0.3472in"/>
      <style:text-properties style:font-name-asian="標楷體"/>
    </style:style>
    <style:style style:name="P467" style:parent-style-name="內文" style:family="paragraph">
      <style:paragraph-properties fo:line-height="0.3472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P471" style:parent-style-name="內文" style:family="paragraph">
      <style:paragraph-properties fo:line-height="0.3472in"/>
      <style:text-properties style:font-name-asian="標楷體"/>
    </style:style>
    <style:style style:name="P472" style:parent-style-name="內文" style:family="paragraph">
      <style:paragraph-properties fo:line-height="0.3472in"/>
      <style:text-properties style:font-name-asian="標楷體"/>
    </style:style>
    <style:style style:name="P473" style:parent-style-name="內文" style:family="paragraph">
      <style:paragraph-properties fo:line-height="0.3472in"/>
    </style:style>
    <style:style style:name="T474" style:parent-style-name="預設段落字型" style:family="text">
      <style:text-properties style:font-name-asian="標楷體" fo:font-weight="bold" style:font-weight-asian="bold" style:font-weight-complex="bold"/>
    </style:style>
    <style:style style:name="P475" style:parent-style-name="內文" style:family="paragraph">
      <style:paragraph-properties fo:line-height="0.3472in"/>
      <style:text-properties style:font-name-asian="標楷體"/>
    </style:style>
    <style:style style:name="P476" style:parent-style-name="內文" style:family="paragraph">
      <style:paragraph-properties fo:line-height="0.3472in"/>
    </style:style>
    <style:style style:name="T477" style:parent-style-name="預設段落字型" style:family="text">
      <style:text-properties style:font-name-asian="標楷體"/>
    </style:style>
    <style:style style:name="T478" style:parent-style-name="預設段落字型" style:family="text">
      <style:text-properties style:language-asian="zh" style:country-asian="TW"/>
    </style:style>
    <style:style style:name="T479" style:parent-style-name="預設段落字型" style:family="text">
      <style:text-properties style:font-name-asian="標楷體"/>
    </style:style>
    <style:style style:name="P480" style:parent-style-name="內文" style:family="paragraph">
      <style:paragraph-properties fo:line-height="0.3472in"/>
      <style:text-properties style:font-name-asian="標楷體" style:font-weight-complex="bold" style:language-asian="zh" style:country-asian="TW"/>
    </style:style>
    <style:style style:name="P481" style:parent-style-name="內文" style:family="paragraph">
      <style:paragraph-properties fo:line-height="0.3472in"/>
      <style:text-properties style:font-name-asian="標楷體" fo:font-weight="bold" style:font-weight-asian="bold" style:font-weight-complex="bold"/>
    </style:style>
    <style:style style:name="P482" style:parent-style-name="內文" style:family="paragraph">
      <style:paragraph-properties fo:line-height="0.3472in"/>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P486" style:parent-style-name="內文" style:family="paragraph">
      <style:paragraph-properties fo:line-height="0.3472in"/>
    </style:style>
    <style:style style:name="T487" style:parent-style-name="預設段落字型" style:family="text">
      <style:text-properties style:font-name-asian="標楷體" style:font-weight-complex="bold"/>
    </style:style>
    <style:style style:name="P488" style:parent-style-name="內文" style:family="paragraph">
      <style:paragraph-properties fo:line-height="0.3472in"/>
    </style:style>
    <style:style style:name="T489" style:parent-style-name="預設段落字型" style:family="text">
      <style:text-properties style:font-name-asian="標楷體" style:font-weight-complex="bold"/>
    </style:style>
    <style:style style:name="P490" style:parent-style-name="內文" style:family="paragraph">
      <style:paragraph-properties fo:line-height="0.3472in"/>
      <style:text-properties style:font-name-asian="標楷體"/>
    </style:style>
    <style:style style:name="P491" style:parent-style-name="內文" style:family="paragraph">
      <style:paragraph-properties fo:line-height="0.3472in"/>
      <style:text-properties style:font-name-asian="標楷體"/>
    </style:style>
    <style:style style:name="P492" style:parent-style-name="內文" style:family="paragraph">
      <style:paragraph-properties fo:line-height="0.3472in"/>
      <style:text-properties style:font-name-asian="標楷體" fo:font-weight="bold" style:font-weight-asian="bold" style:font-weight-complex="bold" style:language-asian="zh" style:country-asian="TW"/>
    </style:style>
    <style:style style:name="P493" style:parent-style-name="內文" style:family="paragraph">
      <style:paragraph-properties fo:line-height="0.3472in"/>
      <style:text-properties style:font-name-asian="標楷體"/>
    </style:style>
    <style:style style:name="P494" style:parent-style-name="內文" style:family="paragraph">
      <style:paragraph-properties fo:line-height="0.3472in"/>
      <style:text-properties style:font-name-asian="標楷體" fo:font-weight="bold" style:font-weight-asian="bold" style:font-weight-complex="bold" style:language-asian="zh" style:country-asian="TW"/>
    </style:style>
    <style:style style:name="P495" style:parent-style-name="內文" style:family="paragraph">
      <style:paragraph-properties fo:line-height="0.3472in"/>
    </style:style>
    <style:style style:name="T496" style:parent-style-name="預設段落字型" style:family="text">
      <style:text-properties style:font-name-asian="標楷體" fo:font-weight="bold" style:font-weight-asian="bold" style:font-weight-complex="bold" style:language-asian="zh" style:country-asian="TW"/>
    </style:style>
    <style:style style:name="P497" style:parent-style-name="內文" style:family="paragraph">
      <style:paragraph-properties fo:line-height="0.3472in"/>
    </style:style>
    <style:style style:name="T498" style:parent-style-name="預設段落字型" style:family="text">
      <style:text-properties style:font-name-asian="標楷體" style:language-asian="zh" style:country-asian="TW"/>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TW"/>
    </style:style>
    <style:style style:name="T501" style:parent-style-name="預設段落字型" style:family="text">
      <style:text-properties style:font-name-asian="標楷體" style:font-weight-complex="bold" style:language-asian="zh" style:country-asian="TW"/>
    </style:style>
    <style:style style:name="P502" style:parent-style-name="內文" style:family="paragraph">
      <style:paragraph-properties fo:line-height="0.3472in"/>
      <style:text-properties style:font-name-asian="標楷體"/>
    </style:style>
    <style:style style:name="P503" style:parent-style-name="內文" style:family="paragraph">
      <style:paragraph-properties fo:line-height="0.3472in"/>
    </style:style>
    <style:style style:name="T504" style:parent-style-name="預設段落字型" style:family="text">
      <style:text-properties style:font-name-asian="標楷體" style:font-weight-complex="bold"/>
    </style:style>
    <style:style style:name="P505" style:parent-style-name="內文" style:family="paragraph">
      <style:paragraph-properties fo:line-height="0.3472in"/>
      <style:text-properties style:font-name-asian="標楷體" style:font-weight-complex="bold" style:language-asian="zh" style:country-asian="TW"/>
    </style:style>
    <style:style style:name="P506" style:parent-style-name="內文" style:family="paragraph">
      <style:paragraph-properties fo:line-height="0.3472in"/>
      <style:text-properties style:font-name-asian="標楷體" fo:font-weight="bold" style:font-weight-asian="bold" style:font-weight-complex="bold"/>
    </style:style>
    <style:style style:name="P507" style:parent-style-name="內文" style:family="paragraph">
      <style:paragraph-properties fo:line-height="0.3472in"/>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P515" style:parent-style-name="內文" style:family="paragraph">
      <style:paragraph-properties fo:line-height="0.3472in"/>
      <style:text-properties style:font-name-asian="DengXian" style:font-weight-complex="bold"/>
    </style:style>
    <style:style style:name="P516" style:parent-style-name="內文" style:family="paragraph">
      <style:paragraph-properties fo:line-height="0.3472in"/>
      <style:text-properties style:font-name-asian="DengXian" style:font-weight-complex="bold"/>
    </style:style>
    <style:style style:name="P517" style:parent-style-name="標題1" style:family="paragraph">
      <style:paragraph-properties fo:line-height="0.3472in"/>
      <style:text-properties style:font-name-asian="標楷體"/>
    </style:style>
    <style:style style:name="P518" style:parent-style-name="內文" style:family="paragraph">
      <style:paragraph-properties fo:line-height="0.3472in"/>
      <style:text-properties style:font-name-asian="標楷體"/>
    </style:style>
    <style:style style:name="P519" style:parent-style-name="內文" style:family="paragraph">
      <style:paragraph-properties fo:line-height="0.3472in"/>
    </style:style>
    <style:style style:name="T520" style:parent-style-name="預設段落字型" style:family="text">
      <style:text-properties style:font-name-asian="標楷體" style:font-weight-complex="bold"/>
    </style:style>
    <style:style style:name="P521" style:parent-style-name="內文" style:family="paragraph">
      <style:paragraph-properties fo:line-height="0.3472in"/>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line-height="0.3472in"/>
      <style:text-properties style:font-name-asian="標楷體" style:language-asian="zh" style:country-asian="TW"/>
    </style:style>
    <style:style style:name="P526" style:parent-style-name="內文" style:family="paragraph">
      <style:paragraph-properties fo:line-height="0.3472in"/>
      <style:text-properties style:font-name-asian="標楷體"/>
    </style:style>
    <style:style style:name="P527" style:parent-style-name="內文" style:family="paragraph">
      <style:paragraph-properties fo:line-height="0.3472in"/>
      <style:text-properties style:font-name-asian="標楷體"/>
    </style:style>
    <style:style style:name="P528" style:parent-style-name="標題1" style:family="paragraph">
      <style:paragraph-properties fo:line-height="0.3472in"/>
      <style:text-properties style:font-name-asian="標楷體"/>
    </style:style>
    <style:style style:name="P529" style:parent-style-name="內文" style:family="paragraph">
      <style:paragraph-properties fo:line-height="0.3472in"/>
      <style:text-properties style:font-name-asian="標楷體"/>
    </style:style>
    <style:style style:name="P530" style:parent-style-name="內文" style:family="paragraph">
      <style:paragraph-properties fo:line-height="0.3472in"/>
      <style:text-properties style:font-name-asian="標楷體" style:language-asian="zh" style:country-asian="TW"/>
    </style:style>
    <style:style style:name="P531" style:parent-style-name="內文" style:family="paragraph">
      <style:paragraph-properties fo:line-height="0.3472in"/>
      <style:text-properties style:font-name-asian="標楷體" fo:font-weight="bold" style:font-weight-asian="bold" style:font-weight-complex="bold"/>
    </style:style>
    <style:style style:name="P532" style:parent-style-name="內文" style:family="paragraph">
      <style:paragraph-properties fo:line-height="0.3472in"/>
    </style:style>
    <style:style style:name="T533" style:parent-style-name="預設段落字型" style:family="text">
      <style:text-properties style:font-name-asian="標楷體"/>
    </style:style>
    <style:style style:name="P534" style:parent-style-name="內文" style:family="paragraph">
      <style:paragraph-properties fo:line-height="0.3472in"/>
      <style:text-properties style:font-name-asian="標楷體"/>
    </style:style>
    <style:style style:name="P535" style:parent-style-name="內文" style:family="paragraph">
      <style:paragraph-properties fo:line-height="0.3472in"/>
      <style:text-properties style:font-name-asian="標楷體"/>
    </style:style>
    <style:style style:name="P536" style:parent-style-name="內文" style:family="paragraph">
      <style:paragraph-properties fo:line-height="0.3472in"/>
      <style:text-properties style:font-name-asian="標楷體"/>
    </style:style>
    <style:style style:name="P537" style:parent-style-name="內文" style:family="paragraph">
      <style:paragraph-properties fo:line-height="0.3472in"/>
      <style:text-properties style:font-name-asian="標楷體" style:language-asian="zh" style:country-asian="TW"/>
    </style:style>
    <style:style style:name="P538" style:parent-style-name="內文" style:family="paragraph">
      <style:paragraph-properties fo:line-height="0.3472in"/>
      <style:text-properties style:font-name-asian="標楷體" fo:font-weight="bold" style:font-weight-asian="bold" style:font-weight-complex="bold"/>
    </style:style>
    <style:style style:name="P539" style:parent-style-name="內文" style:family="paragraph">
      <style:paragraph-properties fo:line-height="0.3472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line-height="0.3472in"/>
      <style:text-properties style:font-name-asian="標楷體" style:language-asian="zh" style:country-asian="TW"/>
    </style:style>
    <style:style style:name="P543" style:parent-style-name="內文" style:family="paragraph">
      <style:paragraph-properties fo:line-height="0.3472in"/>
    </style:style>
    <style:style style:name="T544" style:parent-style-name="預設段落字型" style:family="text">
      <style:text-properties style:font-name-asian="標楷體" fo:font-weight="bold" style:font-weight-asian="bold" style:font-weight-complex="bold"/>
    </style:style>
    <style:style style:name="P545" style:parent-style-name="內文" style:family="paragraph">
      <style:paragraph-properties fo:line-height="0.3472in"/>
      <style:text-properties style:font-name-asian="標楷體"/>
    </style:style>
    <style:style style:name="P546" style:parent-style-name="內文" style:family="paragraph">
      <style:paragraph-properties fo:line-height="0.3472in"/>
      <style:text-properties style:font-name-asian="標楷體" style:language-asian="zh" style:country-asian="TW"/>
    </style:style>
    <style:style style:name="P547" style:parent-style-name="內文" style:family="paragraph">
      <style:paragraph-properties fo:line-height="0.3472in"/>
      <style:text-properties style:font-name-asian="標楷體" style:language-asian="zh" style:country-asian="TW"/>
    </style:style>
    <style:style style:name="P548" style:parent-style-name="標題1" style:family="paragraph">
      <style:paragraph-properties fo:line-height="0.3472in"/>
      <style:text-properties style:font-name-asian="標楷體"/>
    </style:style>
    <style:style style:name="P549" style:parent-style-name="內文" style:family="paragraph">
      <style:paragraph-properties fo:line-height="0.3472in"/>
      <style:text-properties style:font-name-asian="標楷體"/>
    </style:style>
    <style:style style:name="P550" style:parent-style-name="內文" style:family="paragraph">
      <style:paragraph-properties fo:line-height="0.3472in"/>
      <style:text-properties style:font-name-asian="標楷體" style:language-asian="zh" style:country-asian="TW"/>
    </style:style>
    <style:style style:name="P551" style:parent-style-name="內文" style:family="paragraph">
      <style:paragraph-properties fo:line-height="0.3472in"/>
      <style:text-properties style:font-name-asian="標楷體"/>
    </style:style>
    <style:style style:name="P552" style:parent-style-name="內文" style:family="paragraph">
      <style:paragraph-properties fo:line-height="0.3472in"/>
      <style:text-properties style:font-name-asian="標楷體" style:language-asian="zh" style:country-asian="TW"/>
    </style:style>
    <style:style style:name="P553" style:parent-style-name="標題1" style:family="paragraph">
      <style:paragraph-properties fo:line-height="0.3472in"/>
      <style:text-properties style:font-name-asian="標楷體"/>
    </style:style>
    <style:style style:name="P554" style:parent-style-name="內文" style:family="paragraph">
      <style:paragraph-properties fo:line-height="0.3472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000000"/>
    </style:style>
    <style:style style:name="P560" style:parent-style-name="內文" style:family="paragraph">
      <style:paragraph-properties fo:line-height="0.3472in"/>
      <style:text-properties style:font-name-asian="標楷體" fo:color="#000000" style:language-asian="zh" style:country-asian="TW"/>
    </style:style>
    <style:style style:name="P561" style:parent-style-name="內文" style:family="paragraph">
      <style:paragraph-properties fo:line-height="0.3472in"/>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language-asian="zh" style:country-asian="TW"/>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style>
    <style:style style:name="P566" style:parent-style-name="內文" style:family="paragraph">
      <style:paragraph-properties fo:line-height="0.3472in"/>
      <style:text-properties style:font-name-asian="標楷體" style:language-asian="zh" style:country-asian="TW"/>
    </style:style>
    <style:style style:name="P567" style:parent-style-name="標題1" style:family="paragraph">
      <style:paragraph-properties fo:line-height="0.3472in"/>
      <style:text-properties style:font-name-asian="標楷體"/>
    </style:style>
    <style:style style:name="P568" style:parent-style-name="內文" style:family="paragraph">
      <style:paragraph-properties fo:line-height="0.3472in"/>
      <style:text-properties style:font-name-asian="標楷體"/>
    </style:style>
    <style:style style:name="P569" style:parent-style-name="內文" style:family="paragraph">
      <style:paragraph-properties fo:line-height="0.3472in"/>
      <style:text-properties style:font-name-asian="標楷體" style:language-asian="zh" style:country-asian="TW"/>
    </style:style>
    <style:style style:name="P570" style:parent-style-name="內文" style:family="paragraph">
      <style:paragraph-properties fo:line-height="0.3472in"/>
    </style:style>
    <style:style style:name="T571" style:parent-style-name="預設段落字型" style:family="text">
      <style:text-properties style:font-name-asian="標楷體"/>
    </style:style>
    <style:style style:name="P572" style:parent-style-name="內文" style:family="paragraph">
      <style:paragraph-properties fo:line-height="0.3472in"/>
      <style:text-properties style:font-name-asian="標楷體"/>
    </style:style>
    <style:style style:name="P573" style:parent-style-name="內文" style:family="paragraph">
      <style:paragraph-properties fo:line-height="0.3472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563C1"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line-height="0.3472in"/>
      <style:text-properties style:font-name-asian="標楷體"/>
    </style:style>
    <style:style style:name="P579" style:parent-style-name="內文" style:family="paragraph">
      <style:paragraph-properties fo:line-height="0.3472in"/>
      <style:text-properties style:font-name-asian="標楷體" style:language-asian="zh" style:country-asian="TW"/>
    </style:style>
    <style:style style:name="P580" style:parent-style-name="內文" style:family="paragraph">
      <style:paragraph-properties fo:line-height="0.3472in" fo:margin-left="0.0833in" fo:text-indent="-0.0833in">
        <style:tab-stops/>
      </style:paragraph-properties>
    </style:style>
    <style:style style:name="T581" style:parent-style-name="預設段落字型" style:family="text">
      <style:text-properties style:font-name-asian="標楷體" style:language-asian="zh" style:country-asian="TW"/>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TW"/>
    </style:style>
    <style:style style:name="P584" style:parent-style-name="內文" style:family="paragraph">
      <style:paragraph-properties fo:line-height="0.3472in"/>
      <style:text-properties style:font-name-asian="標楷體" style:language-asian="zh" style:country-asian="TW"/>
    </style:style>
    <style:style style:name="P585" style:parent-style-name="內文" style:family="paragraph">
      <style:paragraph-properties fo:line-height="0.3472in"/>
      <style:text-properties style:font-name-asian="標楷體" style:language-asian="zh" style:country-asian="TW"/>
    </style:style>
    <style:style style:name="P586" style:parent-style-name="內文" style:family="paragraph">
      <style:paragraph-properties fo:line-height="0.3472in"/>
      <style:text-properties style:font-name-asian="標楷體" style:language-asian="zh" style:country-asian="TW"/>
    </style:style>
    <style:style style:name="P587" style:parent-style-name="內文" style:family="paragraph">
      <style:paragraph-properties fo:line-height="0.3472in"/>
      <style:text-properties style:font-name-asian="標楷體" style:language-asian="zh" style:country-asian="TW"/>
    </style:style>
    <style:style style:name="P588" style:parent-style-name="內文" style:family="paragraph">
      <style:paragraph-properties fo:line-height="0.3472in"/>
      <style:text-properties style:font-name-asian="標楷體" style:language-asian="zh" style:country-asian="TW"/>
    </style:style>
    <style:style style:name="P589" style:parent-style-name="內文" style:family="paragraph">
      <style:paragraph-properties fo:line-height="0.3472in"/>
      <style:text-properties style:font-name-asian="標楷體" style:language-asian="zh" style:country-asian="TW"/>
    </style:style>
    <style:style style:name="P590" style:parent-style-name="內文" style:family="paragraph">
      <style:paragraph-properties fo:line-height="0.3472in"/>
      <style:text-properties style:font-name-asian="標楷體"/>
    </style:style>
    <style:style style:name="P591" style:parent-style-name="內文" style:family="paragraph">
      <style:paragraph-properties fo:line-height="0.3472in"/>
      <style:text-properties style:font-name-asian="標楷體" style:language-asian="zh" style:country-asian="TW"/>
    </style:style>
    <style:style style:name="P592" style:parent-style-name="內文" style:family="paragraph">
      <style:paragraph-properties fo:line-height="0.3472in"/>
      <style:text-properties style:font-name-asian="標楷體" style:language-asian="zh" style:country-asian="TW"/>
    </style:style>
    <style:style style:name="P593" style:parent-style-name="標題1" style:family="paragraph">
      <style:paragraph-properties fo:line-height="0.3472in"/>
      <style:text-properties style:font-name-asian="標楷體"/>
    </style:style>
    <style:style style:name="P594" style:parent-style-name="內文" style:family="paragraph">
      <style:paragraph-properties fo:line-height="0.3472in"/>
      <style:text-properties style:font-name-asian="標楷體"/>
    </style:style>
    <style:style style:name="P595" style:parent-style-name="內文" style:family="paragraph">
      <style:paragraph-properties fo:line-height="0.3472in"/>
      <style:text-properties style:font-name-asian="標楷體" style:language-asian="zh" style:country-asian="TW"/>
    </style:style>
    <style:style style:name="P596" style:parent-style-name="內文" style:family="paragraph">
      <style:paragraph-properties fo:line-height="0.3472in"/>
      <style:text-properties style:font-name-asian="標楷體"/>
    </style:style>
    <style:style style:name="P597" style:parent-style-name="內文" style:family="paragraph">
      <style:paragraph-properties fo:line-height="0.3472in"/>
      <style:text-properties style:font-name-asian="標楷體" style:language-asian="zh" style:country-asian="TW"/>
    </style:style>
    <style:style style:name="P598" style:parent-style-name="標題1" style:family="paragraph">
      <style:paragraph-properties fo:line-height="0.3472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P603" style:parent-style-name="內文" style:family="paragraph">
      <style:paragraph-properties fo:line-height="0.3472in"/>
      <style:text-properties style:font-name-asian="標楷體" fo:font-weight="bold" style:font-weight-asian="bold" style:font-weight-complex="bold"/>
    </style:style>
    <style:style style:name="P604" style:parent-style-name="內文" style:family="paragraph">
      <style:paragraph-properties fo:line-height="0.3472in"/>
    </style:style>
    <style:style style:name="T605" style:parent-style-name="預設段落字型" style:family="text">
      <style:text-properties style:font-name-asian="標楷體"/>
    </style:style>
    <style:style style:name="P606" style:parent-style-name="內文" style:family="paragraph">
      <style:paragraph-properties fo:line-height="0.3472in"/>
      <style:text-properties style:font-name-asian="標楷體"/>
    </style:style>
    <style:style style:name="P607" style:parent-style-name="內文" style:family="paragraph">
      <style:paragraph-properties fo:line-height="0.3472in"/>
      <style:text-properties style:font-name-asian="標楷體"/>
    </style:style>
    <style:style style:name="P608" style:parent-style-name="內文" style:family="paragraph">
      <style:paragraph-properties fo:line-height="0.3472in"/>
      <style:text-properties style:font-name-asian="標楷體"/>
    </style:style>
    <style:style style:name="P609" style:parent-style-name="內文" style:family="paragraph">
      <style:paragraph-properties fo:line-height="0.3472in"/>
      <style:text-properties style:font-name-asian="標楷體"/>
    </style:style>
    <style:style style:name="P610" style:parent-style-name="內文" style:family="paragraph">
      <style:paragraph-properties fo:line-height="0.3472in"/>
      <style:text-properties style:font-name-asian="標楷體"/>
    </style:style>
    <style:style style:name="P611" style:parent-style-name="內文" style:family="paragraph">
      <style:paragraph-properties fo:line-height="0.3472in"/>
      <style:text-properties style:font-name-asian="標楷體"/>
    </style:style>
    <style:style style:name="P612" style:parent-style-name="內文" style:family="paragraph">
      <style:paragraph-properties fo:line-height="0.3472in"/>
      <style:text-properties style:font-name-asian="標楷體"/>
    </style:style>
    <style:style style:name="P613" style:parent-style-name="內文" style:family="paragraph">
      <style:paragraph-properties fo:line-height="0.3472in" fo:margin-left="0.25in">
        <style:tab-stops/>
      </style:paragraph-properties>
      <style:text-properties style:font-name-asian="標楷體" style:language-asian="zh" style:country-asian="TW"/>
    </style:style>
    <style:style style:name="P614" style:parent-style-name="內文" style:family="paragraph">
      <style:paragraph-properties fo:line-height="0.3472in" fo:margin-left="0.2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P617" style:parent-style-name="內文" style:family="paragraph">
      <style:paragraph-properties fo:line-height="0.3472in" fo:margin-left="0.25in">
        <style:tab-stops/>
      </style:paragraph-properties>
      <style:text-properties style:font-name-asian="標楷體" style:language-asian="zh" style:country-asian="TW"/>
    </style:style>
    <style:style style:name="P618" style:parent-style-name="內文" style:family="paragraph">
      <style:paragraph-properties fo:line-height="0.3472in" fo:margin-left="0.25in">
        <style:tab-stops/>
      </style:paragraph-properties>
      <style:text-properties style:font-name-asian="標楷體"/>
    </style:style>
    <style:style style:name="P619" style:parent-style-name="內文" style:family="paragraph">
      <style:paragraph-properties fo:line-height="0.3472in" fo:margin-left="0.25in">
        <style:tab-stops/>
      </style:paragraph-properties>
      <style:text-properties style:font-name-asian="標楷體" style:language-asian="zh" style:country-asian="TW"/>
    </style:style>
    <style:style style:name="P620" style:parent-style-name="內文" style:family="paragraph">
      <style:paragraph-properties fo:line-height="0.3472in" fo:margin-left="0.25in">
        <style:tab-stops/>
      </style:paragraph-properties>
      <style:text-properties style:font-name-asian="標楷體"/>
    </style:style>
    <style:style style:name="P621" style:parent-style-name="內文" style:family="paragraph">
      <style:paragraph-properties fo:line-height="0.3472in" fo:margin-left="0.25in">
        <style:tab-stops/>
      </style:paragraph-properties>
      <style:text-properties style:font-name-asian="標楷體" style:language-asian="zh" style:country-asian="TW"/>
    </style:style>
    <style:style style:name="P622" style:parent-style-name="內文" style:family="paragraph">
      <style:paragraph-properties fo:line-height="0.3472in"/>
      <style:text-properties style:font-name-asian="標楷體" fo:font-weight="bold" style:font-weight-asian="bold" style:font-weight-complex="bold"/>
    </style:style>
    <style:style style:name="P623" style:parent-style-name="內文" style:family="paragraph">
      <style:paragraph-properties fo:line-height="0.3472in"/>
      <style:text-properties style:font-name-asian="標楷體"/>
    </style:style>
    <style:style style:name="P624" style:parent-style-name="內文" style:family="paragraph">
      <style:paragraph-properties fo:line-height="0.3472in"/>
      <style:text-properties style:font-name-asian="標楷體" style:language-asian="zh" style:country-asian="TW"/>
    </style:style>
    <style:style style:name="P625" style:parent-style-name="內文" style:family="paragraph">
      <style:paragraph-properties fo:line-height="0.3472in"/>
      <style:text-properties style:font-name-asian="標楷體" fo:font-weight="bold" style:font-weight-asian="bold" style:font-weight-complex="bold"/>
    </style:style>
    <style:style style:name="P626" style:parent-style-name="內文" style:family="paragraph">
      <style:paragraph-properties fo:line-height="0.3472in"/>
      <style:text-properties style:font-name-asian="標楷體"/>
    </style:style>
    <style:style style:name="P627" style:parent-style-name="內文" style:family="paragraph">
      <style:paragraph-properties fo:line-height="0.3472in"/>
      <style:text-properties style:font-name-asian="標楷體"/>
    </style:style>
    <style:style style:name="P628" style:parent-style-name="內文" style:family="paragraph">
      <style:paragraph-properties fo:text-align="start" fo:line-height="0.3472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0563C1"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P632" style:parent-style-name="內文" style:family="paragraph">
      <style:paragraph-properties fo:text-align="start" fo:line-height="0.3472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color="#0563C1" style:text-underline-type="single" style:text-underline-style="solid" style:text-underline-width="auto" style:text-underline-mode="continuous"/>
    </style:style>
    <style:style style:name="T635" style:parent-style-name="預設段落字型" style:family="text">
      <style:text-properties style:font-name-asian="標楷體"/>
    </style:style>
    <style:style style:name="P636" style:parent-style-name="內文" style:family="paragraph">
      <style:paragraph-properties fo:text-align="start" fo:line-height="0.3472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0563C1"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P640" style:parent-style-name="內文" style:family="paragraph">
      <style:paragraph-properties fo:text-align="start" fo:line-height="0.3472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563C1"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P644" style:parent-style-name="內文" style:family="paragraph">
      <style:paragraph-properties fo:text-align="start" fo:line-height="0.3472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color="#0563C1"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P648" style:parent-style-name="內文" style:family="paragraph">
      <style:paragraph-properties fo:text-align="start" fo:line-height="0.3472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color="#0563C1"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P652" style:parent-style-name="內文" style:family="paragraph">
      <style:paragraph-properties fo:line-height="0.3472in"/>
      <style:text-properties style:font-name-asian="標楷體"/>
    </style:style>
    <style:style style:name="P653" style:parent-style-name="內文" style:family="paragraph">
      <style:paragraph-properties fo:line-height="0.3472in"/>
      <style:text-properties style:font-name-asian="標楷體"/>
    </style:style>
    <style:style style:name="P654" style:parent-style-name="標題1" style:family="paragraph">
      <style:paragraph-properties fo:line-height="0.3472in"/>
      <style:text-properties style:font-name-asian="標楷體"/>
    </style:style>
    <style:style style:name="P655" style:parent-style-name="內文" style:family="paragraph">
      <style:paragraph-properties fo:line-height="0.3472in"/>
      <style:text-properties style:font-name-asian="標楷體"/>
    </style:style>
    <style:style style:name="P656" style:parent-style-name="內文" style:family="paragraph">
      <style:paragraph-properties fo:line-height="0.3472in"/>
      <style:text-properties style:font-name-asian="標楷體" style:language-asian="zh" style:country-asian="TW"/>
    </style:style>
    <style:style style:name="P657" style:parent-style-name="內文" style:family="paragraph">
      <style:paragraph-properties fo:line-height="0.3472in"/>
      <style:text-properties style:font-name-asian="標楷體" style:language-asian="zh" style:country-asian="TW"/>
    </style:style>
    <style:style style:name="P658" style:parent-style-name="標題1" style:family="paragraph">
      <style:paragraph-properties fo:line-height="0.3472in"/>
      <style:text-properties style:font-name-asian="標楷體"/>
    </style:style>
    <style:style style:name="P659" style:parent-style-name="內文" style:family="paragraph">
      <style:paragraph-properties fo:line-height="0.3472in"/>
      <style:text-properties style:font-name-asian="標楷體"/>
    </style:style>
    <style:style style:name="P660" style:parent-style-name="內文" style:family="paragraph">
      <style:paragraph-properties fo:line-height="0.3472in"/>
      <style:text-properties style:font-name-asian="標楷體" style:language-asian="zh" style:country-asian="TW"/>
    </style:style>
    <style:style style:name="P661" style:parent-style-name="內文" style:family="paragraph">
      <style:paragraph-properties fo:line-height="0.3472in"/>
      <style:text-properties style:font-name-asian="標楷體" style:language-asian="zh" style:country-asian="TW"/>
    </style:style>
    <style:style style:name="P662" style:parent-style-name="標題1" style:family="paragraph">
      <style:paragraph-properties fo:line-height="0.3472in"/>
      <style:text-properties style:font-name-asian="標楷體"/>
    </style:style>
    <style:style style:name="P663" style:parent-style-name="內文" style:family="paragraph">
      <style:paragraph-properties fo:line-height="0.3472in"/>
      <style:text-properties style:font-name-asian="標楷體"/>
    </style:style>
    <style:style style:name="P664" style:parent-style-name="內文" style:family="paragraph">
      <style:paragraph-properties fo:line-height="0.3472in" fo:margin-left="0.2916in">
        <style:tab-stops/>
      </style:paragraph-properties>
      <style:text-properties style:font-name-asian="標楷體"/>
    </style:style>
    <style:style style:name="P665" style:parent-style-name="內文" style:family="paragraph">
      <style:paragraph-properties fo:line-height="0.3472in" fo:margin-left="0.2916in">
        <style:tab-stops/>
      </style:paragraph-properties>
      <style:text-properties style:font-name-asian="標楷體"/>
    </style:style>
    <style:style style:name="P666" style:parent-style-name="內文" style:family="paragraph">
      <style:paragraph-properties fo:line-height="0.3472in" fo:margin-left="0.2916in">
        <style:tab-stops/>
      </style:paragraph-properties>
      <style:text-properties style:font-name-asian="標楷體"/>
    </style:style>
    <style:style style:name="P667" style:parent-style-name="內文" style:family="paragraph">
      <style:paragraph-properties fo:line-height="0.3472in" fo:margin-left="0.2916in">
        <style:tab-stops/>
      </style:paragraph-properties>
      <style:text-properties style:font-name-asian="標楷體"/>
    </style:style>
    <style:style style:name="P668" style:parent-style-name="內文" style:family="paragraph">
      <style:paragraph-properties fo:line-height="0.3472in"/>
      <style:text-properties style:font-name-asian="標楷體"/>
    </style:style>
    <style:style style:name="P669" style:parent-style-name="內文" style:family="paragraph">
      <style:paragraph-properties fo:line-height="0.3472in"/>
      <style:text-properties style:font-name-asian="標楷體" style:language-asian="zh" style:country-asian="TW"/>
    </style:style>
    <style:style style:name="P670" style:parent-style-name="內文" style:family="paragraph">
      <style:paragraph-properties fo:line-height="0.3472in"/>
      <style:text-properties style:font-name-asian="標楷體"/>
    </style:style>
    <style:style style:name="P671" style:parent-style-name="內文" style:family="paragraph">
      <style:paragraph-properties fo:line-height="0.3472in"/>
      <style:text-properties style:font-name-asian="標楷體" style:language-asian="zh" style:country-asian="TW"/>
    </style:style>
    <style:style style:name="P672" style:parent-style-name="內文" style:family="paragraph">
      <style:paragraph-properties fo:line-height="0.3472in"/>
      <style:text-properties style:font-name-asian="標楷體" style:language-asian="zh" style:country-asian="TW"/>
    </style:style>
    <style:style style:name="P673" style:parent-style-name="內文" style:family="paragraph">
      <style:paragraph-properties fo:line-height="0.3472in"/>
    </style:style>
    <style:style style:name="T674" style:parent-style-name="預設段落字型" style:family="text">
      <style:text-properties style:font-name-asian="標楷體"/>
    </style:style>
  </office:automatic-styles>
  <office:body>
    <office:text text:use-soft-page-breaks="true">
      <text:p text:style-name="P1"/>
      <text:p text:style-name="P8">僑務委員會113年度傑出及學行優良僑生獎學金</text:p>
      <text:p text:style-name="P9">數位證書系統隱私權聲明暨個資蒐集處理授權書</text:p>
      <text:p text:style-name="P10"><text:span text:style-name="T11">202</text:span><text:span text:style-name="T12">4</text:span><text:span text:style-name="T13"><text:s/>OCAC Distinguished/Outstanding Academic Performance and Dedication Scholarship</text:span></text:p>
      <text:p text:style-name="P14"><text:span text:style-name="T15">OCAC Digital Certificate Issuing System Privacy Notice and Agreement Authorization Letter</text:span></text:p>
      <text:p text:style-name="P16"><text:span text:style-name="T17">更新日期</text:span><text:span text:style-name="T18"><text:s/>: 202</text:span><text:span text:style-name="T19">4</text:span><text:span text:style-name="T20">年</text:span><text:span text:style-name="T21">10</text:span><text:span text:style-name="T22">月</text:span><text:span text:style-name="T23">29</text:span><text:span text:style-name="T24">日</text:span></text:p>
      <text:p text:style-name="P25"/>
      <text:table-of-content text:name="_TOC0">
        <text:table-of-content-source text:outline-level="1"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source>
        <text:index-body>
          <text:p text:style-name="P26"><text:span text:style-name="T27">1.</text:span><text:span text:style-name="T28"><text:tab/></text:span><text:span text:style-name="T29">本會蒐集哪些資料</text:span><text:span text:style-name="T30"><text:tab/></text:span><text:a xlink:href="#_本會蒐集哪些資料" office:target-frame-name="_top" xlink:show="replace"><text:span text:style-name="T31">2</text:span></text:a></text:p>
          <text:p text:style-name="P32"><text:span text:style-name="T33">2.</text:span><text:span text:style-name="T34"><text:tab/></text:span><text:span text:style-name="T35">本會處理資料之目的、方式與法律依據</text:span><text:span text:style-name="T36"><text:tab/></text:span><text:a xlink:href="#_本會處理資料之目的、方式與法律依據" office:target-frame-name="_top" xlink:show="replace"><text:span text:style-name="T37">3</text:span></text:a></text:p>
          <text:p text:style-name="P38"><text:span text:style-name="T39">3.</text:span><text:span text:style-name="T40"><text:tab/></text:span><text:span text:style-name="T41">資料保存期限</text:span><text:span text:style-name="T42"><text:tab/></text:span><text:a xlink:href="#_資料保存期限" office:target-frame-name="_top" xlink:show="replace"><text:span text:style-name="T43">5</text:span></text:a></text:p>
          <text:p text:style-name="P44"><text:span text:style-name="T45">4.</text:span><text:span text:style-name="T46"><text:tab/></text:span><text:span text:style-name="T47">本會如何分享資料</text:span><text:span text:style-name="T48"><text:tab/></text:span><text:a xlink:href="#_本會如何分享資料" office:target-frame-name="_top" xlink:show="replace"><text:span text:style-name="T49">6</text:span></text:a></text:p>
          <text:p text:style-name="P50"><text:span text:style-name="T51">5.</text:span><text:span text:style-name="T52"><text:tab/></text:span><text:span text:style-name="T53">資料安全</text:span><text:span text:style-name="T54"><text:tab/></text:span><text:a xlink:href="#_資料安全" office:target-frame-name="_top" xlink:show="replace"><text:span text:style-name="T55">6</text:span></text:a></text:p>
          <text:p text:style-name="P56"><text:span text:style-name="T57">6.</text:span><text:span text:style-name="T58"><text:tab/></text:span><text:span text:style-name="T59">Cookie</text:span><text:span text:style-name="T60">及類似追蹤技術</text:span><text:span text:style-name="T61"><text:tab/></text:span><text:a xlink:href="#_Cookie_及類似追蹤技術" office:target-frame-name="_top" xlink:show="replace"><text:span text:style-name="T62">7</text:span></text:a></text:p>
          <text:p text:style-name="P63"><text:span text:style-name="T64">7.</text:span><text:span text:style-name="T65"><text:tab/></text:span><text:span text:style-name="T66">資料跨境傳輸</text:span><text:span text:style-name="T67"><text:tab/></text:span><text:a xlink:href="#_資料跨境傳輸" office:target-frame-name="_top" xlink:show="replace"><text:span text:style-name="T68">7</text:span></text:a></text:p>
          <text:p text:style-name="P69"><text:span text:style-name="T70">8.</text:span><text:span text:style-name="T71"><text:tab/></text:span><text:span text:style-name="T72">兒童隱私保護</text:span><text:span text:style-name="T73"><text:tab/></text:span><text:a xlink:href="#_兒童隱私保護" office:target-frame-name="_top" xlink:show="replace"><text:span text:style-name="T74">8</text:span></text:a></text:p>
          <text:p text:style-name="P75"><text:span text:style-name="T76">9.</text:span><text:span text:style-name="T77"><text:tab/></text:span><text:span text:style-name="T78">您的權利與選擇</text:span><text:span text:style-name="T79"><text:tab/></text:span><text:a xlink:href="#_您的權利與選擇" office:target-frame-name="_top" xlink:show="replace"><text:span text:style-name="T80">8</text:span></text:a></text:p>
          <text:p text:style-name="P81"><text:span text:style-name="T82">10.</text:span><text:span text:style-name="T83"><text:tab/></text:span><text:span text:style-name="T84">第三方連結</text:span><text:span text:style-name="T85"><text:tab/></text:span><text:a xlink:href="#_第三方連結" office:target-frame-name="_top" xlink:show="replace"><text:span text:style-name="T86">10</text:span></text:a></text:p>
          <text:p text:style-name="P87"><text:span text:style-name="T88">11.</text:span><text:span text:style-name="T89"><text:tab/></text:span><text:span text:style-name="T90">隱私權聲明更新</text:span><text:span text:style-name="T91"><text:tab/></text:span><text:a xlink:href="#_隱私權聲明更新" office:target-frame-name="_top" xlink:show="replace"><text:span text:style-name="T92">11</text:span></text:a></text:p>
          <text:p text:style-name="P93"><text:span text:style-name="T94">12.</text:span><text:span text:style-name="T95"><text:tab/></text:span><text:span text:style-name="T96">聯絡本會</text:span><text:span text:style-name="T97"><text:tab/></text:span><text:a xlink:href="#_聯絡本會" office:target-frame-name="_top" xlink:show="replace"><text:span text:style-name="T98">11</text:span></text:a></text:p>
        </text:index-body>
      </text:table-of-content>
      <text:p text:style-name="P99"/>
      <text:p text:style-name="P100"/>
      <text:p text:style-name="P101">歡迎使用僑委會所採用之圖靈鏈數位證書發放系統（https://global.turingcerts.com，以下稱「本網站」）。中華民國僑務委員會（以下稱「僑委會」或「本會」）透過本網站提供數位證書發放、檢視、驗證、分享及相關服務（以下統稱「本服務」）。</text:p>
      <text:p text:style-name="P102"/>
      <text:p text:style-name="P103">您的隱私保護對本會至關重要。本隱私權聲明向您說明當您使用本服務時，本會如何蒐集、處理、利用、保護和分享（以下有時統稱「處理」）您的個人資料（即直接或間接識別、關聯、描述您，或可合理連結到您的資訊，以下亦稱「資料」），以及您對個人資料享有的權利與自主決定選項。請您留意仔細閱讀本隱私權聲明之內容。</text:p>
      <text:p text:style-name="P104"/>
      <text:p text:style-name="P105"><text:span text:style-name="T106">當您使用本服務時，本會將依本隱私權聲明蒐集、處理、利用、保護和分享您的個人資料。在本會須經您同意始得合法處理資料之情形，本會將以適當方式另行取得您的同意。</text:span><text:span text:style-name="T107">如您不同意本隱私權聲明之告知內容，請勿使用本服務或向本會提供您的個人資料。</text:span></text:p>
      <text:p text:style-name="P108"/>
      <text:list text:style-name="LFO4" text:continue-numbering="true">
        <text:list-item>
          <text:p text:style-name="P109"><text:bookmark-start text:name="_本會蒐集哪些資料"/><text:bookmark-start text:name="_Toc110851991"/><text:bookmark-start text:name="_Toc97672292"/><text:bookmark-end text:name="_本會蒐集哪些資料"/>本會蒐集哪些資料<text:bookmark-end text:name="_Toc110851991"/><text:bookmark-end text:name="_Toc97672292"/></text:p>
        </text:list-item>
      </text:list>
      <text:p text:style-name="P110">本會所蒐集個人資料之具體類別，依您使用的服務內容及相關法規要求而定。</text:p>
      <text:p text:style-name="P111"/>
      <text:list text:style-name="LFO4" text:continue-numbering="true">
        <text:list-item>
          <text:list>
            <text:list-item>
              <text:p text:style-name="P112">由您直接提供的資料</text:p>
            </text:list-item>
          </text:list>
        </text:list-item>
      </text:list>
      <text:list text:style-name="LFO2" text:continue-numbering="true">
        <text:list-item>
          <text:p text:style-name="P113">帳號資料：當您在本網站創設帳號，您所提供之帳號名稱、手機號碼、電子郵件（Email）地址、密碼等資訊。如您使用i<text:s/>僑卡Open ID註冊，本會將驗證該Open ID，並將該i<text:s/>僑卡卡號關聯至您的帳號。</text:p>
        </text:list-item>
        <text:list-item>
          <text:p text:style-name="P114">活動參與資訊：當您同意與參加僑務活動後取得數位證書時，您所提供之中文姓名、英文姓名、性別、活動細節等資訊。</text:p>
        </text:list-item>
        <text:list-item>
          <text:p text:style-name="P115">您主動提供給本會的其他資料，例如當您透過本服務對本會作出詢問、反映意見、提出請求、或與本會有其他互動時，您所提供的資訊。</text:p>
        </text:list-item>
      </text:list>
      <text:p text:style-name="P116"/>
      <text:p text:style-name="P117">本服務網頁欄位中，以星號（*）標出及以其他方式標明為必需提供之資料，係為您提供服務所必要。例如，若您未提供電子郵件地址，本會將無法為您創建帳號。您亦可選擇提供其他資料，以使本會更瞭解您、對您的服務更加個人化。</text:p>
      <text:p text:style-name="P118"/>
      <text:h text:style-name="P119" text:outline-level="2">1.2本會自動記錄之資料</text:h>
      <text:list text:style-name="LFO2" text:continue-numbering="true">
        <text:list-item>
          <text:p text:style-name="P120">您的帳號資訊，例如您的語言偏好及其他帳號設定。</text:p>
        </text:list-item>
        <text:list-item>
          <text:p text:style-name="P121">您對本服務的使用狀況，例如登入及登出帳號，檢視、下載或分享數位證書，點選及瀏覽特定頁面等。</text:p>
        </text:list-item>
        <text:list-item>
          <text:p text:style-name="P122">您的裝置和網路連線資訊，例如裝置名稱、作業系統、瀏覽器類型、語言設定、<text:soft-page-break/>行動裝置識別碼、IP位址、電信服務商、網路服務提供者等。</text:p>
        </text:list-item>
        <text:list-item>
          <text:p text:style-name="P123">日誌（log）資訊，例如日誌檔案、時間戳、網站運作日誌、錯誤資訊報告等。</text:p>
        </text:list-item>
        <text:list-item>
          <text:p text:style-name="P124">基於IP位址推測之近似位置資訊（例如所處國家）。</text:p>
        </text:list-item>
        <text:list-item>
          <text:p text:style-name="P125">本會透過cookie及類似追蹤技術蒐集之資訊（詳見下文第6條「Cookie及類似追蹤技術」）。</text:p>
        </text:list-item>
      </text:list>
      <text:p text:style-name="P126"/>
      <text:h text:style-name="P127" text:outline-level="2">1.3本會自第三方蒐集之資料</text:h>
      <text:p text:style-name="P128">本會提供本服務時可能與第三方合作，例如本會位於您當地的辦事處或服務中心、社群網站、資料分析服務供應商等，合作過程中，本會可能蒐集與您相關的額外資訊，例如：</text:p>
      <text:list text:style-name="LFO2" text:continue-numbering="true">
        <text:list-item>
          <text:p text:style-name="P129">您透過第三方工具（例如Google）使用本服務時，本會所接收的資訊。</text:p>
        </text:list-item>
        <text:list-item>
          <text:p text:style-name="P130">統計分布資訊，例如您所處洲別、國家等資訊。</text:p>
        </text:list-item>
        <text:list-item>
          <text:p text:style-name="P131">用於分析目的之資訊，例如cookie識別碼（ID）、行動裝置識別碼等，以利本會持續改善效能，為您提供更優服務。</text:p>
        </text:list-item>
      </text:list>
      <text:p text:style-name="P132"/>
      <text:p text:style-name="P133">請留意，您所使用的第三方工具、平臺或其他服務各自有其服務條款和隱私權聲明，且其內容可能與本服務之條款與政策不同（詳見下文第10條「第三方連結」）。</text:p>
      <text:p text:style-name="P134"/>
      <text:p text:style-name="P135"/>
      <text:list text:style-name="LFO4" text:continue-numbering="true">
        <text:list-item>
          <text:p text:style-name="P136"><text:bookmark-start text:name="_本會處理資料之目的、方式與法律依據"/><text:bookmark-start text:name="_Toc110851992"/><text:bookmark-start text:name="_Toc97672293"/><text:bookmark-end text:name="_本會處理資料之目的、方式與法律依據"/>本會處理資料之目的、方式與法律依據<text:bookmark-end text:name="_Toc110851992"/><text:bookmark-end text:name="_Toc97672293"/></text:p>
        </text:list-item>
      </text:list>
      <text:p text:style-name="P137">當您選擇接受數位證書時，本會為公共服務及政策相關目的處理及利用您的資料，具體詳如下述。</text:p>
      <text:p text:style-name="P138"/>
      <text:h text:style-name="P139" text:outline-level="2">2.1提供本服務</text:h>
      <text:p text:style-name="P140">本會基於執行法定職務之必要（或在歐盟《一般資料保護規則（GDPR）》之適用範圍內，依據您的同意、履行本會與您之間的數位證書服務契約及本會提供僑務服務之正當利益），為下列目的蒐集、處理和利用必要資料。</text:p>
      <text:soft-page-break/>
      <text:list text:style-name="LFO2" text:continue-numbering="true">
        <text:list-item>
          <text:p text:style-name="P141"><text:span text:style-name="T142">協助您創建並管理您的帳號，包括驗證您的電</text:span><text:span text:style-name="T143">⼦</text:span><text:span text:style-name="T144">郵件地址、記錄您的帳號設定等。</text:span></text:p>
        </text:list-item>
        <text:list-item>
          <text:p text:style-name="P145">向您提供數位證書檢視、下載、分享等功能。</text:p>
        </text:list-item>
        <text:list-item>
          <text:p text:style-name="P146"><text:span text:style-name="T147">回應您的詢問及提供支援服務，包括將您的請求傳達給負責團隊、保留相應內部紀錄等。</text:span></text:p>
        </text:list-item>
        <text:list-item>
          <text:p text:style-name="P148"><text:span text:style-name="T149">維護本服務的安全性和完整性，包括調</text:span><text:span text:style-name="T150">查</text:span><text:span text:style-name="T151">並處理不當使用本服務之行為等。</text:span></text:p>
        </text:list-item>
        <text:list-item>
          <text:p text:style-name="P152">蒐集和彙整數據（例如網站訪問量），以瞭解服務表現與效率，確保提供最優服務品質。</text:p>
        </text:list-item>
        <text:list-item>
          <text:p text:style-name="P153"><text:span text:style-name="T154">就服務相關事宜與您溝通（例如新收證書通知、安全提醒等），包括確定與您相關之服務通知、</text:span><text:span text:style-name="T155">保留與您溝通之內部紀錄等。</text:span></text:p>
        </text:list-item>
        <text:list-item>
          <text:p text:style-name="P156">開發及測試本服務之新功能，評估新服務內容。</text:p>
        </text:list-item>
        <text:list-item>
          <text:p text:style-name="P157">將您的資料移轉至本會的設施、當地的辦事處或服務中心、供應商或合作夥伴所在之第三國，並作相應儲存與處理。更多資訊，請見下文第7條「資料跨境傳輸」。</text:p>
        </text:list-item>
      </text:list>
      <text:p text:style-name="P158"/>
      <text:h text:style-name="P159" text:outline-level="2">2.2協助改善本會的公共服務</text:h>
      <text:p text:style-name="P160">本會基於您的同意，為下列目的蒐集、處理和利用必要資料：</text:p>
      <text:list text:style-name="LFO2" text:continue-numbering="true">
        <text:list-item>
          <text:p text:style-name="P161">將數位證書持有者資料匯入內部僑務資訊系統，並於系統所含資料作交叉比對及分析，以利深化對海外僑胞之瞭解、改善公共服務，協助相關公共政策之研擬與制定。</text:p>
        </text:list-item>
      </text:list>
      <text:p text:style-name="P162"/>
      <text:h text:style-name="P163" text:outline-level="2">2.3提供個人化服務體驗並推廣本服務</text:h>
      <text:p text:style-name="P164"><text:span text:style-name="T165">基於您的同意，本會</text:span><text:span text:style-name="T166">為下列目的蒐集、處理和利用必要資料：</text:span></text:p>
      <text:list text:style-name="LFO2" text:continue-numbering="true">
        <text:list-item>
          <text:p text:style-name="P167"><text:span text:style-name="T168">依您開</text:span><text:span text:style-name="T169">啟之</text:span><text:span text:style-name="T170">特定功能或裝置設定（例如同意使用語言偏好功能</text:span><text:span text:style-name="T171">cookie</text:span><text:span text:style-name="T172">），提供您需求之個人化服務體驗。</text:span></text:p>
        </text:list-item>
        <text:list-item>
          <text:p text:style-name="P173"><text:span text:style-name="T174">管理本會與您的關係，徵詢您對本會服務的反饋意見。</text:span></text:p>
        </text:list-item>
        <text:list-item>
          <text:p text:style-name="P175">追蹤記錄您與本服務相關之瀏覽內容及其他線上行為，以利本會更了解您的偏<text:soft-page-break/>好、習慣與需求。</text:p>
        </text:list-item>
        <text:list-item>
          <text:p text:style-name="P176">執行、個人化和改善本會的推廣作業。</text:p>
        </text:list-item>
      </text:list>
      <text:p text:style-name="P177"/>
      <text:p text:style-name="P178">本會可能由外部業者協助，利用您使用本服務之資訊，在第三方平臺上推廣及分享僑委會活動或服務資訊，包括透過cookie等，製作、優化和投遞相關推廣資訊。此過程中，本會及本會使用的外部業者將始終遵守您的裝置隱私設定，及相關服務平臺之運作規範。如欲拒絕此類推廣資訊，請詳見下文第9條「您的權利與選擇」。</text:p>
      <text:p text:style-name="P179"/>
      <text:h text:style-name="P180" text:outline-level="2">2.4遵守相關法規</text:h>
      <text:p text:style-name="P181"><text:span text:style-name="T182">基於相關法令規範，和</text:span><text:span text:style-name="T183">/</text:span><text:span text:style-name="T184">或保護您或他人權益免遭重大危害之必要，</text:span><text:span text:style-name="T185">本會為下列目的蒐集、處理和利用必要資料：</text:span></text:p>
      <text:list text:style-name="LFO2" text:continue-numbering="true">
        <text:list-item>
          <text:p text:style-name="P186">遵守有權管轄法院或其他執法機關之要求。</text:p>
        </text:list-item>
        <text:list-item>
          <text:p text:style-name="P187"><text:span text:style-name="T188">建立、行使或防禦法律上的請求，包括尋求法律建議。</text:span></text:p>
        </text:list-item>
      </text:list>
      <text:p text:style-name="P189"/>
      <text:h text:style-name="P190" text:outline-level="2">2.5經您同意之其他目的</text:h>
      <text:p text:style-name="P191"><text:span text:style-name="T192">經您同意，本會可能為其他目的蒐集、處理和利用您的資料，例如就僑務政策草案展開公眾諮詢</text:span><text:span text:style-name="T193">，</text:span><text:span text:style-name="T194">或使用其他智慧型服務或加值服務等。此時，本會將會事先徵求您的同意。</text:span></text:p>
      <text:p text:style-name="P195"/>
      <text:list text:style-name="LFO4" text:continue-numbering="true">
        <text:list-item>
          <text:p text:style-name="P196"><text:bookmark-start text:name="_資料保存期限"/><text:bookmark-start text:name="_Toc110851993"/><text:bookmark-start text:name="_Toc97672294"/><text:bookmark-start text:name="_Toc110851994"/><text:bookmark-end text:name="_資料保存期限"/><text:bookmark-end text:name="_Toc110851993"/>資料<text:bookmark-end text:name="_Toc97672294"/>保存期限<text:bookmark-end text:name="_Toc110851994"/></text:p>
        </text:list-item>
      </text:list>
      <text:p text:style-name="P197">依資料蒐集目之需要，相關法規之要求、或其他正當目的需求（例如公共政策研究），本會將持續保留您的資料。本會不會在相關目的需求或法規要求之必要範圍外保存您的資料。資料的具體保存期限視個案情形而定，通常依下列因素判斷：</text:p>
      <text:list text:style-name="LFO2" text:continue-numbering="true">
        <text:list-item>
          <text:p text:style-name="P198"><text:span text:style-name="T199">資料之性質，及其蒐集和處理目的。您的資料的保存期限，通常取決於本會提供本服務時的資料需求。例如，在您的帳號存續期間，本會將持續保存您的帳號基本資料（例如姓名、電子郵件地址等）。</text:span></text:p>
        </text:list-item>
        <text:list-item>
          <text:p text:style-name="P200">法律原因。某些情形下，本會會因法律原因保存您的資料，當您提出刪除個資<text:soft-page-break/>請求時亦是如此。例如，本會可能會依相關法規要求而必須在一定期間內保存您的資料。</text:p>
        </text:list-item>
      </text:list>
      <text:p text:style-name="P201"/>
      <text:p text:style-name="P202">當本會不再需要保存您的資料時，本會會將您的資料自本會伺服器移除或去識別化，這可能需要一定處理時間。除本隱私權聲明另有說明、或相關法規另有規定之情形外，當資料蒐集目的不再存在時，本會不會以可識別您的方式使用該資料。</text:p>
      <text:p text:style-name="P203"/>
      <text:list text:style-name="LFO4" text:continue-numbering="true">
        <text:list-item>
          <text:p text:style-name="P204"><text:bookmark-start text:name="_本會如何分享資料"/><text:bookmark-start text:name="_Toc110851995"/><text:bookmark-start text:name="_Toc97672295"/><text:bookmark-end text:name="_本會如何分享資料"/>本會如何分享資料<text:bookmark-end text:name="_Toc110851995"/><text:bookmark-end text:name="_Toc97672295"/></text:p>
        </text:list-item>
      </text:list>
      <text:p text:style-name="P205">本會不會將您的資料出租、出借、交換或出售給任何第三方。您的資料只可能被下列第三方存取。</text:p>
      <text:p text:style-name="P206"/>
      <text:h text:style-name="P207" text:outline-level="2">4.1本會的服務供應商</text:h>
      <text:p text:style-name="P208"><text:span text:style-name="T209">本會由第三方業者協助營運本服務。這些第三方業者僅在本會有所指示時，為本服務相關目的（例如網站維護、資訊儲存、使用者支援、活動與服務推廣、分析、防範詐欺等），依指示處理您的資料。本會以合約要求這些業者採取適當組織性及技術性措施，保護資料安全。</text:span><text:span text:style-name="T210">這些第三方業者包括：</text:span></text:p>
      <text:list text:style-name="LFO2" text:continue-numbering="true">
        <text:list-item>
          <text:p text:style-name="P211">本會由當地的辦事處或服務中心協助提供本服務。</text:p>
        </text:list-item>
        <text:list-item>
          <text:p text:style-name="P212">本會使用由外部廠商協助資訊儲存、基礎設施、網站維護等。</text:p>
        </text:list-item>
        <text:list-item>
          <text:p text:style-name="P213">本會使用第三方數據分析服務，以利瞭解本服務使用狀況、優化使用者體驗、持續提升本服務以及協助推廣本服務。</text:p>
        </text:list-item>
      </text:list>
      <text:p text:style-name="P214"/>
      <text:h text:style-name="P215" text:outline-level="2">4.2其他使用者和第三方服務提供者</text:h>
      <text:p text:style-name="P216">如您使用本服務「分享」功能分享數位證書，本服務之其他使用者及第三方服務提供者可獲知該證書所含之個人資料。</text:p>
      <text:p text:style-name="P217"/>
      <text:h text:style-name="P218" text:outline-level="2">4.3公務機關及其他機構</text:h>
      <text:p text:style-name="P219">依據相關法規和/或依法提出之要求，本會可能會將您的資料提供予其他公務機關。本<text:soft-page-break/>會也可能基於您的同意、或為了保護本會、本服務的使用者或他人之權益，而揭露您的資料。例如，若本會合理認為您的帳號存在妨礙本服務正常運作之異常活動，可能會將您的資料提供予外部鑑識機構作查證用途。</text:p>
      <text:p text:style-name="P220"/>
      <text:list text:style-name="LFO4" text:continue-numbering="true">
        <text:list-item>
          <text:p text:style-name="P221"><text:bookmark-start text:name="_資料安全"/><text:bookmark-start text:name="_Toc110851996"/><text:bookmark-start text:name="_Toc97672296"/><text:bookmark-end text:name="_資料安全"/>資料安全<text:bookmark-end text:name="_Toc110851996"/><text:bookmark-end text:name="_Toc97672296"/></text:p>
        </text:list-item>
      </text:list>
      <text:p text:style-name="P222"><text:span text:style-name="T223">您的資料安全對本會至關重要。雖然目前沒有</text:span><text:span text:style-name="T224">100%</text:span><text:span text:style-name="T225">安全的網際網路傳輸方法或電子儲存方法，但本會仍致力於採取組織上和技術上的適當措施（包括對資料作假名化和</text:span><text:span text:style-name="T226">/</text:span><text:span text:style-name="T227">或加密處理，以及對伺服器作權限管控等），維護資料的機密性、完整性與可得性，保護您的資料免受未經授權之存取、洩漏、損毀、滅失、</text:span><text:span text:style-name="T228">篡</text:span><text:span text:style-name="T229">改或其他侵害。</text:span></text:p>
      <text:p text:style-name="P230"/>
      <text:p text:style-name="P231">雖然本會致力於保護您的個人資料，但無法完全消除安全侵害之固有風險。本會已備有資料侵害應變程序，並將於侵害事故發生時，依法通知您並通報相應主管機關。</text:p>
      <text:p text:style-name="P232"/>
      <text:list text:style-name="LFO4" text:continue-numbering="true">
        <text:list-item>
          <text:p text:style-name="P233"><text:bookmark-start text:name="_Cookie_及類似追蹤技術"/><text:bookmark-start text:name="_Toc110851997"/><text:bookmark-start text:name="_Toc97672297"/><text:bookmark-end text:name="_Cookie_及類似追蹤技術"/><text:span text:style-name="T234">Cookie</text:span><text:span text:style-name="T235">及類似追蹤技術</text:span><text:bookmark-end text:name="_Toc110851997"/><text:bookmark-end text:name="_Toc97672297"/></text:p>
        </text:list-item>
      </text:list>
      <text:p text:style-name="P236">Cookie是一種可能包含獨特識別碼的小型文字檔案，它們由網站發送給您的瀏覽器，並存儲於您的裝置中。本會使用cookie和技術提升本服務性能、提供個人化體驗，蒐集資訊、分析使用狀況、投遞精準服務訊息等。</text:p>
      <text:p text:style-name="P237"/>
      <text:p text:style-name="P238">您可透過瀏覽器設定來接受、拒絕或刪除cookie，包括拒絕全部或特定類型的cookie。但某些cookie是本服務正常運作所必要，如果您拒絕這些必要cookie，可能會無法正常使用本服務的某些功能。關於如何管理非必要cookie或類似追蹤技術，請詳見下文第9條「您的權利與選擇」。</text:p>
      <text:p text:style-name="P239"><text:s/></text:p>
      <text:list text:style-name="LFO4" text:continue-numbering="true">
        <text:list-item>
          <text:p text:style-name="P240"><text:bookmark-start text:name="_資料跨境傳輸"/><text:bookmark-start text:name="_Toc110851998"/><text:bookmark-start text:name="_Toc97672298"/><text:bookmark-end text:name="_資料跨境傳輸"/>資料跨境傳輸<text:bookmark-end text:name="_Toc110851998"/><text:bookmark-end text:name="_Toc97672298"/></text:p>
        </text:list-item>
      </text:list>
      <text:p text:style-name="P241">本會在全球範圍內營運本服務。您的資料通常將儲存在本會（或本會的服務供應商）位於臺灣的伺服器中。某些情形下，本會可能需要將您的資料傳輸至其他國家或地區（即「第三國」），當地的隱私保護法規要求可能與您所處國家不同。當本會確需移<text:soft-page-break/>轉您的資料時，本會將遵守相關法律規範，並採取安全維護措施確保您的資料獲得充分保護。</text:p>
      <text:p text:style-name="P242"/>
      <text:p text:style-name="P243">在GDPR適用範圍內，若本會將您的個人資料自歐洲經濟區（EEA）移轉至臺灣或第三國，本會將採取適當措施確保您的資料移轉後所受保護與EEA境內相當，例如：</text:p>
      <text:list text:style-name="LFO5" text:continue-numbering="true">
        <text:list-item>
          <text:p text:style-name="P244">該第三國已獲歐盟執委會適足性認定（adequacy decision），亦即，歐盟執委會已正式認可其對個人資料提供適足保護。</text:p>
        </text:list-item>
        <text:list-item>
          <text:p text:style-name="P245"><text:span text:style-name="T246">本會使用歐盟執委會制定的</text:span><text:a xlink:href="https://eur-lex.europa.eu/eli/dec_impl/2021/914/oj?uri=CELEX%3A32021D0914&amp;locale=en" office:target-frame-name="_top" xlink:show="replace"><text:span text:style-name="T247">標準契約條款（</text:span><text:span text:style-name="T248">SCC</text:span><text:span text:style-name="T249">）</text:span></text:a><text:span text:style-name="T250">，以確保位於該第三國的資料接收者依契約須對您的資料提供適足保護。</text:span></text:p>
        </text:list-item>
        <text:list-item>
          <text:p text:style-name="P251">若本會與其他公務機關間進行傳輸，與該公務機關訂定具有法律拘束力與執行力之資料保護協議。</text:p>
        </text:list-item>
      </text:list>
      <text:p text:style-name="P252"/>
      <text:p text:style-name="P253"><text:span text:style-name="T254">如特定跨境傳輸個人資料行為</text:span><text:span text:style-name="T255">尚</text:span><text:span text:style-name="T256">不符合上述條件，本會將援用</text:span><text:span text:style-name="T257">GDPR</text:span><text:span text:style-name="T258">規定之適當例外，例如：</text:span></text:p>
      <text:list text:style-name="LFO5" text:continue-numbering="true">
        <text:list-item>
          <text:p text:style-name="P259">經告知將該個人資料傳輸難以確保適足保護之風險後，您明確同意該傳輸。</text:p>
        </text:list-item>
        <text:list-item>
          <text:p text:style-name="P260">該傳輸係對您履行契約或依您的請求執行締約前安排所必要。</text:p>
        </text:list-item>
        <text:list-item>
          <text:p text:style-name="P261">該傳輸係重大公共利益所必要。</text:p>
        </text:list-item>
        <text:list-item>
          <text:p text:style-name="P262">該傳輸係構建、行使或防禦法律上的請求所必要。</text:p>
        </text:list-item>
      </text:list>
      <text:p text:style-name="P263"/>
      <text:p text:style-name="P264">如您想要瞭解安全維護措施的更多資訊，可透過第12條所列管道聯絡本會。</text:p>
      <text:p text:style-name="P265"/>
      <text:p text:style-name="P266"/>
      <text:list text:style-name="LFO4" text:continue-numbering="true">
        <text:list-item>
          <text:p text:style-name="P267"><text:bookmark-start text:name="_兒童隱私保護"/><text:bookmark-start text:name="_Toc110851999"/><text:bookmark-start text:name="_Toc97672299"/><text:bookmark-end text:name="_兒童隱私保護"/>兒童隱私保護<text:bookmark-end text:name="_Toc110851999"/><text:bookmark-end text:name="_Toc97672299"/></text:p>
        </text:list-item>
      </text:list>
      <text:p text:style-name="P268">若您係未滿法定年齡（例如中華民國現行規定法定年齡為20歲，2023年1月1日起改為18歲）、尚不可獨立給予有效同意之兒童，您在本網站創設帳號或報名活動，以及向本會提供資料，須經法定代理人授權。</text:p>
      <text:p text:style-name="P269"/>
      <text:soft-page-break/>
      <text:p text:style-name="P270">若您身為法定代理人，發現兒童未經您授權即向本會提供個人資料，請儘速與本會聯絡。若本會發現本服務蒐集之兒童個人資料未經法定代理人授權，除依法應予保留的情形外，將採取措施予以刪除。</text:p>
      <text:p text:style-name="P271"/>
      <text:p text:style-name="P272"/>
      <text:list text:style-name="LFO4" text:continue-numbering="true">
        <text:list-item>
          <text:p text:style-name="P273"><text:bookmark-start text:name="_您的權利與選擇"/><text:bookmark-start text:name="_Toc110852000"/><text:bookmark-end text:name="_您的權利與選擇"/>您的權利與選擇<text:bookmark-end text:name="_Toc110852000"/></text:p>
        </text:list-item>
      </text:list>
      <text:h text:style-name="P274" text:outline-level="2">9.1您的當事人權利</text:h>
      <text:p text:style-name="P275">您作為資料當事人享有諸多權利。您可行使的具體權利視本會蒐集、處理和利用資料的依據及相關法律規範而定，通常包括：</text:p>
      <text:list text:style-name="LFO3" text:continue-numbering="true">
        <text:list-item>
          <text:p text:style-name="P276">近用權：您可向本會要求查閱您的個人資料、取得資料複製本，並提供資料處理之相關資訊（例如處理之目的、資料之來源、您的權利等）。</text:p>
        </text:list-item>
        <text:list-item>
          <text:p text:style-name="P277">更正權：您可要求本會更正您認為不準確的資料，以及補充您認為不完整的資料。</text:p>
        </text:list-item>
        <text:list-item>
          <text:p text:style-name="P278">刪除權：符合法定條件時，您有權要求本會刪除您的個人資料。</text:p>
        </text:list-item>
        <text:list-item>
          <text:p text:style-name="P279">限制處理權：符合法定條件時，您有權暫時或永久限制本會處理您的個人資料。</text:p>
        </text:list-item>
        <text:list-item>
          <text:p text:style-name="P280">拒絕權：符合法定條件時，您有權拒絕本會處理您的個人資料。</text:p>
        </text:list-item>
        <text:list-item>
          <text:p text:style-name="P281">資料可攜權：符合法定條件時，您有權要求本會以結構化、機器可讀、普遍使用的電子格式將您的個人資料提供給您，或在技術可行的範圍內傳輸給第三方。</text:p>
        </text:list-item>
        <text:list-item>
          <text:p text:style-name="P282">不受自動化決策拘束之權利：如您的個人資料被用於全無人工參與的自動化決策（包括剖析），且決策對您有法律效果或類似重大影響，您有權不受此等自動化決策的拘束。</text:p>
        </text:list-item>
      </text:list>
      <text:p text:style-name="P283"/>
      <text:p text:style-name="P284">若本會依據您的同意而蒐集、處理及利用資料，您可隨時撤回同意。但請留意，您撤回前的資料蒐集、處理及利用合法性不受影響，且您撤回同意後，本會可以基於同意以外的其他法律依據處理及利用您的資料。</text:p>
      <text:p text:style-name="P285"/>
      <text:p text:style-name="P286">如您欲行使當事人權利，可透過第12條所列管道聯絡本會。本會將在法定時限內<text:soft-page-break/>回覆您的請求。為保護您的隱私，本會可能需先行確認您的身分。</text:p>
      <text:p text:style-name="P287"/>
      <text:p text:style-name="P288">若本會的回覆未能充分回應您關於隱私保護或資料利用之疑問，本會希望能透過持續溝通解決您的問題。但您亦有權向您所在地的資料保護主管機關（如有）提出申訴。</text:p>
      <text:p text:style-name="P289"/>
      <text:h text:style-name="P290" text:outline-level="2">9.2推廣訊息</text:h>
      <text:p text:style-name="P291">依據您的同意，本會可能將您的個人資料用於活動與服務推廣，例如向您寄送電子報、活動訊息等。您可隨時拒絕本會為此目的處理您的個人資料，按照訊息中說明的取消操作方式，拒絕接收此類訊息。您的取消操作可能要稍候才能生效，但本會會儘快更新您的設定。請留意，您取消接受此類訊息後，仍可能收到本會的其他訊息，例如本隱私權聲明更新通知等。</text:p>
      <text:p text:style-name="P292"/>
      <text:h text:style-name="P293" text:outline-level="2">9.3非必要Cookie及類似技術</text:h>
      <text:p text:style-name="P294">您可透過變更瀏覽器設定或裝置隱私設定而停止使用非必要cookie及類似技術。具體操作可見相關支援頁面（通常被歸為「隱私」類別之下）。下列連結可能提供相關資訊。</text:p>
      <text:p text:style-name="P295"/>
      <text:list text:style-name="LFO1" text:continue-numbering="true">
        <text:list-item>
          <text:p text:style-name="P296"><text:span text:style-name="T297">Google Chrome</text:span><text:span text:style-name="T298">瀏覽器：</text:span><text:a xlink:href="https://support.google.com/chrome/answer/95647?hl=en" office:target-frame-name="_top" xlink:show="replace"><text:span text:style-name="T299">https://support.google.com/chrome/answer/95647?hl=en</text:span></text:a><text:span text:style-name="T300">。</text:span><text:span text:style-name="T301"><text:s/></text:span></text:p>
        </text:list-item>
        <text:list-item>
          <text:p text:style-name="P302"><text:span text:style-name="T303">Internet Explorer</text:span><text:span text:style-name="T304">瀏覽器：</text:span><text:span text:style-name="T305"><text:s/></text:span><text:a xlink:href="https://support.microsoft.com/en-us/topic/delete-and-manage-cookies-168dab11-0753-043d-7c16-ede5947fc64d" office:target-frame-name="_top" xlink:show="replace"><text:span text:style-name="T306">https://support.microsoft.com/en-us/topic/delete-and-manage-cookies-168dab11-0753-043d-7c16-ede5947fc64d</text:span></text:a><text:span text:style-name="T307">。</text:span></text:p>
        </text:list-item>
        <text:list-item>
          <text:p text:style-name="P308"><text:span text:style-name="T309">Firefox</text:span><text:span text:style-name="T310">瀏覽器：</text:span><text:a xlink:href="https://support.mozilla.org/en-US/kb/enhanced-tracking-protection-firefox-desktop" office:target-frame-name="_top" xlink:show="replace"><text:span text:style-name="T311">https://support.mozilla.org/en-US/kb/enhanced-tracking-protection-firefox-desktop</text:span></text:a><text:span text:style-name="T312">。</text:span></text:p>
        </text:list-item>
        <text:list-item>
          <text:p text:style-name="P313"><text:span text:style-name="T314">Safari</text:span><text:span text:style-name="T315">瀏覽器：</text:span><text:a xlink:href="https://support.apple.com/en-ie/guide/safari/sfri11471/mac" office:target-frame-name="_top" xlink:show="replace"><text:span text:style-name="T316">https://support.apple.com/en-ie/guide/safari/sfri11471/mac</text:span></text:a><text:span text:style-name="T317">。</text:span></text:p>
        </text:list-item>
        <text:list-item>
          <text:p text:style-name="P318"><text:span text:style-name="T319">iOS</text:span><text:span text:style-name="T320">裝置：</text:span><text:a xlink:href="https://support.apple.com/en-us/HT205223" office:target-frame-name="_top" xlink:show="replace"><text:span text:style-name="T321">https://support.apple.com/en-us/HT205223</text:span></text:a><text:span text:style-name="T322"><text:s/></text:span><text:span text:style-name="T323">。</text:span><text:span text:style-name="T324"><text:s text:c="3"/></text:span></text:p>
        </text:list-item>
        <text:list-item>
          <text:p text:style-name="P325"><text:span text:style-name="T326">Android</text:span><text:span text:style-name="T327">裝置：</text:span><text:a xlink:href="https://support.google.com/ads/answer/2662856?co=GENIE.Platform%3DAndroid&amp;hl=en" office:target-frame-name="_top" xlink:show="replace"><text:span text:style-name="T328">https://support.google.com/ads/answer/2662856?co=GENIE.Platform%3DAndroid&amp;h</text:span><text:soft-page-break/><text:span text:style-name="T329">l=en</text:span></text:a><text:span text:style-name="T330">。</text:span></text:p>
        </text:list-item>
      </text:list>
      <text:p text:style-name="P331"/>
      <text:p text:style-name="P332"/>
      <text:list text:style-name="LFO4" text:continue-numbering="true">
        <text:list-item>
          <text:p text:style-name="P333"><text:bookmark-start text:name="_第三方連結"/><text:bookmark-start text:name="_Toc110852001"/><text:bookmark-end text:name="_第三方連結"/>第三方連結<text:bookmark-end text:name="_Toc110852001"/></text:p>
        </text:list-item>
      </text:list>
      <text:p text:style-name="P334">本服務可能含有導向第三方網站或服務（例如第三方登入工具）的網路連結。您可經由本網站所提供的連結，點選進入其他網站或連結至其他服務。但請留意，其他網站和服務係由第三方提供，不適用本隱私權聲明。本會無法控制任何第三方網站或服務的內容及隱私保護狀況，也不對此承擔任何責任。本會強烈建議您瀏覽相關第三方的隱私權聲明。</text:p>
      <text:p text:style-name="P335"/>
      <text:p text:style-name="P336"/>
      <text:list text:style-name="LFO4" text:continue-numbering="true">
        <text:list-item>
          <text:p text:style-name="P337"><text:bookmark-start text:name="_隱私權聲明更新"/><text:bookmark-start text:name="_Toc110852002"/><text:bookmark-start text:name="_Toc97672302"/><text:bookmark-end text:name="_隱私權聲明更新"/>隱私權聲明更新<text:bookmark-end text:name="_Toc110852002"/><text:bookmark-end text:name="_Toc97672302"/></text:p>
        </text:list-item>
      </text:list>
      <text:p text:style-name="P338">本隱私權聲明將因應需求不定時更新。本會會將更新版本刊登於本網站「隱私權聲明」頁面，或以其他適當方式向您通知。若本隱私權聲明有重大調整，本會將依法向您通知，例如在更新生效前於本服務相關頁面發布通知。若您在更新生效後繼續使用本網站，本會將依更新後的隱私權聲明蒐集、處理、利用、保護和分享您的個人資料。</text:p>
      <text:p text:style-name="P339"/>
      <text:list text:style-name="LFO4" text:continue-numbering="true">
        <text:list-item>
          <text:p text:style-name="P340"><text:bookmark-start text:name="_聯絡本會"/><text:bookmark-start text:name="_Toc97672303"/><text:bookmark-start text:name="_Toc110852003"/><text:bookmark-end text:name="_聯絡本會"/>聯絡<text:bookmark-end text:name="_Toc97672303"/>本會<text:bookmark-end text:name="_Toc110852003"/></text:p>
        </text:list-item>
      </text:list>
      <text:p text:style-name="P341">如您對本隱私權聲明有任何疑問，可透過如下方式聯絡本會：</text:p>
      <text:p text:style-name="P342">中華民國僑務委員會</text:p>
      <text:p text:style-name="P343">電話：+886-2-2327-2600</text:p>
      <text:p text:style-name="P344">傳真：+886-2-2356-6354</text:p>
      <text:p text:style-name="P345">10055臺灣臺北市中正區徐州路5號3、15、16、17樓</text:p>
      <text:p text:style-name="P346"><text:s/></text:p>
      <text:p text:style-name="P347">本會位於歐洲、美洲、非洲、大洋洲及亞洲地區辦公據點聯絡資訊，請見本會網站<text:s/>(https://www.ocac.gov.tw)。<text:s text:c="2"/></text:p>
      <text:p text:style-name="P348"/>
      <text:soft-page-break/>
      <text:p text:style-name="P349">本會設有個資保護長。您可透過vice-minister@ocac.gov.tw直接與個資保護長聯絡。您亦可或以紙本信件寄送到僑委會上開地址，信封上請註明「個資保護長」字樣。</text:p>
      <text:p text:style-name="P350"/>
      <text:soft-page-break/>
      <text:p text:style-name="P351"><text:span text:style-name="T352">OCAC Digital Certificate Issuing System Privacy Notice</text:span><text:span text:style-name="T353"><text:s/>and Agreement Authorization Letter</text:span></text:p>
      <text:p text:style-name="P354"><text:span text:style-name="T355">Last updated:<text:s/></text:span><text:span text:style-name="T356">August 5, 2022</text:span></text:p>
      <text:p text:style-name="P357"/>
      <text:p text:style-name="P358"><text:span text:style-name="T359">1.</text:span><text:span text:style-name="T360"><text:tab/></text:span><text:span text:style-name="T361">DATA THE OCAC COLLECTS</text:span><text:tab/><text:bookmark-ref text:ref-name="_Toc110852004" text:reference-format="page">12</text:bookmark-ref></text:p>
      <text:p text:style-name="P362"><text:span text:style-name="T363">2.</text:span><text:span text:style-name="T364"><text:tab/></text:span><text:span text:style-name="T365">WHY AND HOW THE OCAC PROCESSES YOUR DATA, LEGAL BASES</text:span><text:tab/><text:bookmark-ref text:ref-name="_Toc110852005" text:reference-format="page">13</text:bookmark-ref></text:p>
      <text:p text:style-name="P366"><text:span text:style-name="T367">3.</text:span><text:span text:style-name="T368"><text:tab/></text:span><text:span text:style-name="T369">RETENTION OF YOUR DATA</text:span><text:tab/><text:bookmark-ref text:ref-name="_Toc110852006" text:reference-format="page">15</text:bookmark-ref></text:p>
      <text:p text:style-name="P370"><text:span text:style-name="T371">4.</text:span><text:span text:style-name="T372"><text:tab/></text:span><text:span text:style-name="T373">SHARING OF YOUR DATA</text:span><text:tab/><text:bookmark-ref text:ref-name="_Toc110852007" text:reference-format="page">16</text:bookmark-ref></text:p>
      <text:p text:style-name="P374"><text:span text:style-name="T375">5.</text:span><text:span text:style-name="T376"><text:tab/></text:span><text:span text:style-name="T377">DATA SECURITY</text:span><text:tab/><text:bookmark-ref text:ref-name="_Toc110852008" text:reference-format="page">17</text:bookmark-ref></text:p>
      <text:p text:style-name="P378"><text:span text:style-name="T379">6.</text:span><text:span text:style-name="T380"><text:tab/></text:span><text:span text:style-name="T381">COOKIES AND SIMILAR TECHNOLOGIES</text:span><text:tab/><text:bookmark-ref text:ref-name="_Toc110852009" text:reference-format="page">18</text:bookmark-ref></text:p>
      <text:p text:style-name="P382"><text:span text:style-name="T383">7.</text:span><text:span text:style-name="T384"><text:tab/></text:span><text:span text:style-name="T385">INTERNATIONAL TRANSFERS</text:span><text:tab/><text:bookmark-ref text:ref-name="_Toc110852010" text:reference-format="page">18</text:bookmark-ref></text:p>
      <text:p text:style-name="P386"><text:span text:style-name="T387">8.</text:span><text:span text:style-name="T388"><text:tab/></text:span><text:span text:style-name="T389">CHILDREN’S PRIVACY</text:span><text:tab/><text:bookmark-ref text:ref-name="_Toc110852011" text:reference-format="page">19</text:bookmark-ref></text:p>
      <text:p text:style-name="P390"><text:span text:style-name="T391">9.</text:span><text:span text:style-name="T392"><text:tab/></text:span><text:span text:style-name="T393">YOUR</text:span><text:span text:style-name="T394"><text:s/></text:span><text:span text:style-name="T395">RIGHTS</text:span><text:span text:style-name="T396"><text:s/>AND OPTIONS</text:span><text:tab/><text:bookmark-ref text:ref-name="_Toc110852012" text:reference-format="page">19</text:bookmark-ref></text:p>
      <text:p text:style-name="P397"><text:span text:style-name="T398">10.</text:span><text:span text:style-name="T399"><text:tab/></text:span><text:span text:style-name="T400">LINKS TO OTHER SITES</text:span><text:tab/><text:bookmark-ref text:ref-name="_Toc110852013" text:reference-format="page">22</text:bookmark-ref></text:p>
      <text:p text:style-name="P401"><text:span text:style-name="T402">11.</text:span><text:span text:style-name="T403"><text:tab/></text:span><text:span text:style-name="T404">CHANGES TO THIS PRIVACY NOTICE</text:span><text:tab/><text:bookmark-ref text:ref-name="_Toc110852014" text:reference-format="page">22</text:bookmark-ref></text:p>
      <text:p text:style-name="P405"><text:span text:style-name="T406">12.</text:span><text:span text:style-name="T407"><text:tab/></text:span><text:span text:style-name="T408">CONTACT THE OCAC</text:span><text:tab/><text:bookmark-ref text:ref-name="_Toc110852015" text:reference-format="page">22</text:bookmark-ref></text:p>
      <text:p text:style-name="P409"/>
      <text:p text:style-name="P410"><text:span text:style-name="T411">Welcome to the OCAC<text:s/></text:span><text:span text:style-name="T412">Digital Certificate Issuing</text:span><text:span text:style-name="T413"><text:s/>System (Provide by Turing Certs Limited,<text:s/></text:span>https://<text:span text:style-name="T414">global.turingcerts.com, this “Website”). The Overseas Community Affairs Council, Republic of China (Taiwan) (the “OCAC”) operates this Website for the issuance, viewing, verification and sharing of digital certificates, and provide relevant services (collectively, the “Service”).<text:s/></text:span></text:p>
      <text:p text:style-name="P415"/>
      <text:p text:style-name="P416">Protecting your privacy is important to the OCAC. This Privacy Notice informs you of the OCAC’s policies regarding the collection, processing, use, protection and sharing (collectively, “processing”) of your personal data (i.e., information that directly or indirectly identifies, relates to, describes or is reasonably capable of being associated with you, also referred to as “data”) when you use the Service, and the rights and choices you have about your personal data. The OCAC suggests that you read this Privacy Notice carefully.</text:p>
      <text:p text:style-name="P417"/>
      <text:p text:style-name="P418"><text:span text:style-name="T419">When you use the Service, the collection, processing, use, protection and disclosure of your personal data by the OCAC are bound by this Privacy Notice. Where the OCAC relies on your consent for processing of your personal data, it will ask for your consent separately, in an appropriate manner.<text:s/></text:span><text:span text:style-name="T420">IF YOU DO NOT ACCEPT THIS PRIVACY NOTICE, PLEASE DO NOT USE THE SERVICE OR PROVIDE YOUR PERSONAL DATA TO THE OCAC.</text:span></text:p>
      <text:p text:style-name="P421"/>
      <text:list text:style-name="LFO8" text:continue-numbering="true">
        <text:list-item>
          <text:p text:style-name="P422"><text:bookmark-start text:name="_Toc110852004"/>DATA THE OCAC COLLECTS<text:bookmark-end text:name="_Toc110852004"/><text:s/></text:p>
        </text:list-item>
      </text:list>
      <text:p text:style-name="P423">The categories of personal data the OCAC collects depend on the Service you use, and the requirements of applicable law.<text:s/></text:p>
      <text:list text:style-name="LFO7" text:continue-numbering="true">
        <text:list-item>
          <text:list>
            <text:list-item>
              <text:p text:style-name="P424">Data You Provide Directly<text:s/></text:p>
            </text:list-item>
          </text:list>
        </text:list-item>
      </text:list>
      <text:list text:style-name="LFO2" text:continue-numbering="true">
        <text:list-item>
          <text:p text:style-name="P425">Account and profile information: When you create an account via this Website, you provide information such as your account name, mobile phone number, email address and password. If you register with an i-Compatriot Card (iCC) Open ID, the OCAC will verify the iCC Open ID and link the iCC number with your account.</text:p>
        </text:list-item>
        <text:list-item>
          <text:p text:style-name="P426">Event participation information: When you agree to receive a digital certificate for your participation of an OCAC-organized event, you provide information such as your Chinese name, English name, gender, and details of your participation in the event.</text:p>
        </text:list-item>
        <text:list-item>
          <text:p text:style-name="P427">Other information you choose to give the OCAC, such as when you submit your inquiry, comment or request, or otherwise communicate with the OCAC via the Service.<text:s/></text:p>
        </text:list-item>
      </text:list>
      <text:h text:style-name="P428" text:outline-level="2"/>
      <text:h text:style-name="P429" text:outline-level="2">In the Service, the personal data the OCAC asks you to provide with data fields marked with an asterisk (*) or otherwise indicated as mandatory, are required in order to enable the Service. For example, if you do not provide an email address, the OCAC will not be able to create your account. You may also have the option to provide the OCAC with additional personal data so that it can know more about you and personalize the Service for you.</text:h>
      <text:h text:style-name="P430" text:outline-level="2"/>
      <text:soft-page-break/>
      <text:list text:style-name="LFO7" text:continue-numbering="true">
        <text:list-item>
          <text:list>
            <text:list-item>
              <text:p text:style-name="P431">Data the OCAC Collects Automatically<text:s/></text:p>
            </text:list-item>
          </text:list>
        </text:list-item>
      </text:list>
      <text:list text:style-name="LFO2" text:continue-numbering="true">
        <text:list-item>
          <text:p text:style-name="P432">Information about your account, such as your language preference and other account settings.<text:s/></text:p>
        </text:list-item>
        <text:list-item>
          <text:p text:style-name="P433">Information about your use of the Service, such as signing in and out, viewing, downloading or sharing of your digital certificate, and visits and clicks on a certain page.</text:p>
        </text:list-item>
        <text:list-item>
          <text:p text:style-name="P434">Information about your device and network connection, such as your device name and operating system, browser type and language, and mobile device identifiers, IP address, mobile carrier, and internet service provider.<text:s/></text:p>
        </text:list-item>
        <text:list-item>
          <text:p text:style-name="P435">Log information, such as log files, timestamps, website performance logs and error messages or reports.</text:p>
        </text:list-item>
        <text:list-item>
          <text:p text:style-name="P436">Approximate location information (e.g., country), as derived from IP address.</text:p>
        </text:list-item>
        <text:list-item>
          <text:p text:style-name="P437">Information that the OCAC collects with cookies or similar technologies (see Section 6 “Cookies and Similar Technologies” below.</text:p>
        </text:list-item>
      </text:list>
      <text:p text:style-name="P438"/>
      <text:h text:style-name="P439" text:outline-level="2">1.3 Data the OCAC Collects from Third Parties<text:s/></text:h>
      <text:p text:style-name="P440">The OCAC may also cooperate with third parties to provide the Service, such as its local offices, social networking sites, and data analytics providers, which may involve collecting supplementary information about you, such as:<text:s/></text:p>
      <text:list text:style-name="LFO2" text:continue-numbering="true">
        <text:list-item>
          <text:p text:style-name="P441">Information that the OCAC receives if you link a third-party tool (such as Google) with the Service.</text:p>
        </text:list-item>
        <text:list-item>
          <text:p text:style-name="P442">Demographic data, such as those used to determine the continent or country you are in.</text:p>
        </text:list-item>
        <text:list-item>
          <text:p text:style-name="P443">Information for analytics purposes, such as cookie ID or mobile device ID, so that the OCAC could improve its Service’s functionality and provide you a better Service.</text:p>
        </text:list-item>
      </text:list>
      <text:p text:style-name="P444"/>
      <text:p text:style-name="P445">Please be advised that the third-party tool, platform or other service you use may operate under their own terms of service and privacy policies, which may be different from those of the<text:s/><text:soft-page-break/>Service (see Section 10 “Links to Other Sites” below).</text:p>
      <text:p text:style-name="P446"/>
      <text:p text:style-name="P447"/>
      <text:list text:style-name="LFO8" text:continue-numbering="true">
        <text:list-item>
          <text:p text:style-name="P448"><text:bookmark-start text:name="_Toc110852005"/>WHY AND HOW THE OCAC PROCESSES YOUR DATA, LEGAL BASES<text:bookmark-end text:name="_Toc110852005"/></text:p>
        </text:list-item>
      </text:list>
      <text:h text:style-name="P449" text:outline-level="2">When you use the Service, the OCAC processes your data for a variety of public service and policy purposes, as further detailed below.</text:h>
      <text:h text:style-name="P450" text:outline-level="2"/>
      <text:h text:style-name="P451" text:outline-level="2">2.1 To Enable and Improve the Service<text:s/></text:h>
      <text:p text:style-name="P452"><text:span text:style-name="T453">On basis of necessity</text:span><text:s/><text:span text:style-name="T454">for the performance of a task carried out in the public interest or in the exercise of official authority vested in the OCAC (or, to the extent the General Data Protection Regulation (GDPR) applies, on basis of your consent, the necessity to perform the OCAC’s contract with you on digital certificate and the OCAC’s legitimate interest to provide its services), the OCAC collects, processes and uses necessary data for the following purposes:</text:span></text:p>
      <text:list text:style-name="LFO2" text:continue-numbering="true">
        <text:list-item>
          <text:p text:style-name="P455">Assist you to create and manage your account, including by verifying your email, and recording your account settings.</text:p>
        </text:list-item>
        <text:list-item>
          <text:p text:style-name="P456">Allow you to view, download, share digital certificates.</text:p>
        </text:list-item>
        <text:list-item>
          <text:p text:style-name="P457"><text:span text:style-name="T458">Respond to your requests and provide</text:span><text:span text:style-name="T459"><text:s/>customer<text:s/></text:span><text:span text:style-name="T460">support, including by forwarding your request to an appropriate team within<text:s/></text:span><text:span text:style-name="T461">the OCAC</text:span><text:span text:style-name="T462">, and keeping an internal record of the processing of your request.</text:span></text:p>
        </text:list-item>
        <text:list-item>
          <text:p text:style-name="P463"><text:span text:style-name="T464">Ensure the safety, security, and integrity of the Service, including by</text:span><text:span text:style-name="T465"><text:s/>investigating and addressing any abuse of the Service.</text:span></text:p>
        </text:list-item>
        <text:list-item>
          <text:p text:style-name="P466">Collect and aggregate metrics (such as website traffic) to understand service performance and efficiency, so the OCAC can ensure and optimize service quality.</text:p>
        </text:list-item>
        <text:list-item>
          <text:p text:style-name="P467"><text:span text:style-name="T468">Send you Service-related communications (such as notification of new certificates and<text:s/></text:span><text:span text:style-name="T469">security alerts</text:span><text:span text:style-name="T470">), including by identifying relevant Service-related notifications for you, and keeping an internal record on the OCAC’s communication with you.</text:span></text:p>
        </text:list-item>
        <text:list-item>
          <text:p text:style-name="P471">Develop and test out new features of the Service, and undertake experimentation to<text:s/><text:soft-page-break/>evaluate new service components.</text:p>
        </text:list-item>
        <text:list-item>
          <text:p text:style-name="P472">Transfer, store or process your data in a third country where the OCAC’s facility, or a local office, supplier or partner is located. For more information, see Section 7 “International Transfers” below.</text:p>
        </text:list-item>
      </text:list>
      <text:h text:style-name="P473" text:outline-level="2"><text:span text:style-name="T474">2.2 To Help Improve Public Service</text:span></text:h>
      <text:p text:style-name="P475">On basis of your consent, the OCAC collects, processes and uses necessary data to:</text:p>
      <text:list text:style-name="LFO2" text:continue-numbering="true">
        <text:list-item>
          <text:p text:style-name="P476"><text:span text:style-name="T477">Aggregate, cross-reference and analyze digital certificate holder data with other data in the overseas<text:s/></text:span><text:span text:style-name="T478">affairs information</text:span><text:span text:style-name="T479"><text:s/>system, for deepened understanding of the overseas community, provision of better public service, and contribution to the research and formulation of relevant public policy.</text:span></text:p>
        </text:list-item>
      </text:list>
      <text:p text:style-name="P480"/>
      <text:h text:style-name="P481" text:outline-level="2">2.3 To Customize Your Service Experience and Promote the Service<text:s/></text:h>
      <text:p text:style-name="P482"><text:span text:style-name="T483">On basis of your consent,<text:s/></text:span><text:span text:style-name="T484">the OCAC</text:span><text:span text:style-name="T485"><text:s/>collects, processes and uses necessary data to:</text:span></text:p>
      <text:list text:style-name="LFO2" text:continue-numbering="true">
        <text:list-item>
          <text:p text:style-name="P486"><text:span text:style-name="T487">Provide customized Service experience per your request made by enabling enable certain feature or device-based settings, such as accepting cookies for recording your language preference.</text:span></text:p>
        </text:list-item>
        <text:list-item>
          <text:p text:style-name="P488"><text:span text:style-name="T489">Manage the relationship with you and seek your feedback on the Service.</text:span></text:p>
        </text:list-item>
        <text:list-item>
          <text:p text:style-name="P490">Track the content you access in connection with the Service and your online behavior, so that the OCAC can better understand your preferences, habits and needs.</text:p>
        </text:list-item>
        <text:list-item>
          <text:p text:style-name="P491">Deliver, target and improve the OCAC’s promotional practice.</text:p>
        </text:list-item>
      </text:list>
      <text:p text:style-name="P492"/>
      <text:p text:style-name="P493">The OCAC may use external services to promote and share with you information on its activities and services on third party platforms, on basis of data collected upon your access to the Service. This may include using cookies to inform, optimize and serve relevant promotioavegcationsions. the OCAC and its third-party vendors will always comply with the privacy settings on your device, and the applicable platform rules. For information on how to opt-out from such promotional communications, see Section 9 “Your Rights and Options”<text:s/><text:soft-page-break/>below.</text:p>
      <text:p text:style-name="P494"/>
      <text:h text:style-name="P495" text:outline-level="2"><text:span text:style-name="T496">2.4 To Comply with Applicable Law</text:span></text:h>
      <text:p text:style-name="P497"><text:span text:style-name="T498">In accordance with the applicable law, and/or the necessity to protect the vital interests of you or of another natural person,<text:s/></text:span><text:span text:style-name="T499">the OCAC</text:span><text:span text:style-name="T500"><text:s/>collects, processes and uses<text:s/></text:span><text:span text:style-name="T501">necessary data to:</text:span></text:p>
      <text:list text:style-name="LFO2" text:continue-numbering="true">
        <text:list-item>
          <text:p text:style-name="P502">Comply with a request by a competent court or other law enforcement authority.</text:p>
        </text:list-item>
        <text:list-item>
          <text:p text:style-name="P503"><text:span text:style-name="T504">Establish, exercise or defend a legal claim, including by seeking the necessary legal advice.</text:span></text:p>
        </text:list-item>
      </text:list>
      <text:p text:style-name="P505"/>
      <text:h text:style-name="P506" text:outline-level="2">2.5 Additional Purposes with Your Consent<text:s/></text:h>
      <text:p text:style-name="P507"><text:span text:style-name="T508">With your consent,<text:s/></text:span><text:span text:style-name="T509">the OCAC</text:span><text:span text:style-name="T510"><text:s/>may collect, process or use your data for additional purposes, such as to conduct stakeholder consultation for a proposed overseas community<text:s/></text:span><text:span text:style-name="T511">policy, or to use other smart services or value-added services</text:span><text:span text:style-name="T512">. When<text:s/></text:span><text:span text:style-name="T513">the OCAC</text:span><text:span text:style-name="T514"><text:s/>does so, it will always seek your prior consent.</text:span></text:p>
      <text:p text:style-name="P515"/>
      <text:p text:style-name="P516"/>
      <text:list text:style-name="LFO8" text:continue-numbering="true">
        <text:list-item>
          <text:p text:style-name="P517"><text:bookmark-start text:name="_Toc110852006"/>RETENTION OF YOUR DATA<text:bookmark-end text:name="_Toc110852006"/><text:s/></text:p>
        </text:list-item>
      </text:list>
      <text:p text:style-name="P518">The OCAC will retain your data as needed for the purpose for which your data are collected, as required for the applicable law, or for other legitimate purposes, such as for public policy research. The OCAC will not retain your personal data for longer than is necessary for its public service purposes or for legal requirements. The retention periods of your data are determined on a case-by-case basis that depends on the following factors:</text:p>
      <text:list text:style-name="LFO2" text:continue-numbering="true">
        <text:list-item>
          <text:p text:style-name="P519"><text:span text:style-name="T520">The length of time the OCAC will retain your data will generally be determined by how long it needs that data to provide you with the Service. For example, the OCAC keeps your account information (such as name, email, etc.) for the lifetime of your account.<text:s/></text:span></text:p>
        </text:list-item>
        <text:list-item>
          <text:p text:style-name="P521"><text:span text:style-name="T522">Legal reasons. In certain cases, the OCAC keeps your data for legal reasons, including when you request deletion of such data. For example,<text:s/></text:span><text:span text:style-name="T523">there may be instances where the<text:s/></text:span><text:soft-page-break/><text:span text:style-name="T524">OCAC are legally required to retain your data for a certain period of time.<text:s/></text:span></text:p>
        </text:list-item>
      </text:list>
      <text:p text:style-name="P525"/>
      <text:p text:style-name="P526">When the OCAC no longer needs to retain your data, it may need a reasonable period of time to remove or anonymize that data from its server. Unless otherwise provided for under this Privacy Notice or permitted by and applicable law, the OCAC will not use any data in a way that might identify you after the purpose of collection of your data no longer exists.</text:p>
      <text:p text:style-name="P527"/>
      <text:list text:style-name="LFO8" text:continue-numbering="true">
        <text:list-item>
          <text:p text:style-name="P528"><text:bookmark-start text:name="_Toc110852007"/>SHARING OF YOUR DATA<text:bookmark-end text:name="_Toc110852007"/><text:s/></text:p>
        </text:list-item>
      </text:list>
      <text:p text:style-name="P529">The OCAC will not rent, loan, exchange or sell your data to any third party. Your data may only be accessed by a third party in the following situations.</text:p>
      <text:p text:style-name="P530"/>
      <text:h text:style-name="P531" text:outline-level="2">4.1 Service Providers<text:s/></text:h>
      <text:p text:style-name="P532"><text:span text:style-name="T533">The OCAC may employ third-party services to facilitate its operation of the Service. These third-party service providers may process your data, only at and according to the OCAC’s instructions, for purposes of Service-related tasks, such as website maintenance, hosting, user support, service promotion, analytics and fraud prevention. The OCAC also ensures that these service providers are contractually obligated to take appropriate organizational and technical measures to ensure safety of your data. Such third-party services include:</text:span></text:p>
      <text:list text:style-name="LFO2" text:continue-numbering="true">
        <text:list-item>
          <text:p text:style-name="P534">The OCAC works with its local offices that may assist with the operation of the Service.</text:p>
        </text:list-item>
        <text:list-item>
          <text:p text:style-name="P535">The OCAC uses services of external suppliers for data hosting, infrastructure, and website maintenance.</text:p>
        </text:list-item>
        <text:list-item>
          <text:p text:style-name="P536">The OCAC uses third-party analytics services to understand how the Service is used, to optimize user experience, to facilitate the continuous development of the Service, and to help with its promotional activities.</text:p>
        </text:list-item>
      </text:list>
      <text:p text:style-name="P537"/>
      <text:h text:style-name="P538" text:outline-level="2">4.2 Other Users and Third-Party Service Providers<text:s/></text:h>
      <text:p text:style-name="P539"><text:span text:style-name="T540">Other users of the Service and third-party service providers may be able to receive data<text:s/></text:span><text:soft-page-break/><text:span text:style-name="T541">contained in your digital certificate if you use the “sharing” feature of the Service to share the certificate.<text:s/></text:span></text:p>
      <text:p text:style-name="P542"/>
      <text:h text:style-name="P543" text:outline-level="2"><text:span text:style-name="T544">4.3 Public Authorities, Other Organizations</text:span></text:h>
      <text:p text:style-name="P545">In accordance with the applicable law and/or per a legally made request, the OCAC may provide your data to other public authorities. The OCAC may also disclose your data based on your consent, or to protect the rights, property or safety of the OCAC, the Service users or others. For example, where the OCAC reasonably suspects that your account has engaged in activities that may undermine the proper operation of the Service, the OCAC may provide your data to an external body for investigation purposes.</text:p>
      <text:p text:style-name="P546"/>
      <text:p text:style-name="P547"/>
      <text:list text:style-name="LFO8" text:continue-numbering="true">
        <text:list-item>
          <text:p text:style-name="P548"><text:bookmark-start text:name="_Toc110852008"/>DATA SECURITY<text:bookmark-end text:name="_Toc110852008"/><text:s/></text:p>
        </text:list-item>
      </text:list>
      <text:p text:style-name="P549">The security of your personal data is important to the OCAC. Though no method of transmission or storage is 100% secure, the OCAC is continuously developing and implementing organizational and technical security measures, including pseudonymization and/or encryption of your data, and access control to OCAC-controlled servers, to safeguard the confidentiality, integrity and availability of your data, and to protect your data from unauthorized access or disclosure, destruction, loss, misuse or alteration.<text:s/></text:p>
      <text:p text:style-name="P550"/>
      <text:p text:style-name="P551">Despite the OCAC’s endeavor to protect your personal data, there is an inherent risk of encountering an unexpected security breach. The OCAC has put in place procedures to deal with any suspected breach and will notify you and any applicable regulator of a breach where it is legally required to do so.</text:p>
      <text:p text:style-name="P552"/>
      <text:list text:style-name="LFO8" text:continue-numbering="true">
        <text:list-item>
          <text:p text:style-name="P553"><text:bookmark-start text:name="_Toc110852009"/>COOKIES AND SIMILAR TECHNOLOGIES<text:bookmark-end text:name="_Toc110852009"/><text:s/></text:p>
        </text:list-item>
      </text:list>
      <text:p text:style-name="P554"><text:span text:style-name="T555">Cookies are files with small amount of data, which may include a unique identifier. Cookies<text:s/></text:span><text:soft-page-break/><text:span text:style-name="T556">are sent to your browser from a website and stored on your device. The OCAC uses cookies and similar technologies to enable certain functionality,</text:span><text:span text:style-name="T557"><text:s/>to personalize the Service,<text:s/></text:span><text:span text:style-name="T558">to collec</text:span><text:span text:style-name="T559">t information, to analyze use, and to target promotional communications.<text:s/></text:span></text:p>
      <text:p text:style-name="P560"/>
      <text:p text:style-name="P561"><text:span text:style-name="T562">You may use your web browser settings to accept, refuse and delete cookies. You can instruct your browser to refuse all or a specific type of cookies.</text:span><text:span text:style-name="T563"><text:s/></text:span><text:span text:style-name="T564">However, certain cookies are essential for the proper functioning of the Service. If you do not accept these essential cookies, you may not be able to use some portions of the Service. For information on how to manage unnecessary cookies and other similar technologies</text:span><text:span text:style-name="T565">, see Section 9 “Your Rights and Options” below.</text:span></text:p>
      <text:p text:style-name="P566"/>
      <text:list text:style-name="LFO8" text:continue-numbering="true">
        <text:list-item>
          <text:p text:style-name="P567"><text:bookmark-start text:name="_Toc110852010"/>INTERNATIONAL TRANSFERS<text:bookmark-end text:name="_Toc110852010"/><text:s/></text:p>
        </text:list-item>
      </text:list>
      <text:p text:style-name="P568">The OCAC operates the Service across the globe. Your data will generally be stored on servers controlled by the OCAC or its hosting service provider located in Taiwan. In exceptional cases, the OCAC may need to transfer your data to a different jurisdiction (a “third country”), which may be of a different level of privacy protection than that are applicable in yours. Where the OCAC does so, it relies separately, alternatively, and independently on the applicable legal bases. The OCAC takes steps to ensure that adequate safeguards and mechanisms are in place for the protection of your data.<text:s/></text:p>
      <text:p text:style-name="P569"/>
      <text:p text:style-name="P570"><text:span text:style-name="T571">If the OCAC transfers your personal data from the European Economic Area (EEA) to Taiwan or a third country, it ensures that an adequate degree of protection for your personal data as within the EEA, by implementing appropriate safeguards, which may include:</text:span></text:p>
      <text:list text:style-name="LFO5" text:continue-numbering="true">
        <text:list-item>
          <text:p text:style-name="P572">The third country that your personal data are transferred to is one that recognized by the European Commission with an adequacy decision as offering an adequate level of protection.</text:p>
        </text:list-item>
        <text:list-item>
          <text:p text:style-name="P573"><text:span text:style-name="T574">The OCAC uses<text:s/></text:span><text:a xlink:href="https://eur-lex.europa.eu/eli/dec_impl/2021/914/oj?uri=CELEX%3A32021D0914&amp;locale=en" office:target-frame-name="_top" xlink:show="replace"><text:span text:style-name="T575">standard contract clauses (SCC)</text:span></text:a><text:span text:style-name="T576"><text:s/>adopted by the European Commission, to ensure that the recipient of your personal data in the third country is contractually<text:s/></text:span><text:soft-page-break/><text:span text:style-name="T577">obligated to provide an adequate level of protection.</text:span></text:p>
        </text:list-item>
        <text:list-item>
          <text:p text:style-name="P578">For transfers between the OCAC and another public authority, a legally binding and enforceable instrument with the public authority in question.</text:p>
        </text:list-item>
      </text:list>
      <text:p text:style-name="P579"/>
      <text:p text:style-name="P580"><text:span text:style-name="T581">In the event that the above measures are not applicable for a particular transfer,<text:s/></text:span><text:span text:style-name="T582">the OCAC</text:span><text:span text:style-name="T583"><text:s/>will rely on an appropriate derogation under the GDPR, such as:<text:s/></text:span></text:p>
      <text:list text:style-name="LFO5" text:continue-numbering="true">
        <text:list-item>
          <text:p text:style-name="P584">You have explicitly consented to the proposed transfer, after having been informed of the possible risks of such transfers due to the absence of an adequate degree of protection.</text:p>
        </text:list-item>
        <text:list-item>
          <text:p text:style-name="P585">The transfer is necessary for the performance of a contract or the implementation of precontractual measures taken at your request.</text:p>
        </text:list-item>
        <text:list-item>
          <text:p text:style-name="P586">The transfer is necessary for important reasons of public interest.</text:p>
        </text:list-item>
        <text:list-item>
          <text:p text:style-name="P587">The transfer is necessary for the establishment, exercise or defense.</text:p>
        </text:list-item>
      </text:list>
      <text:p text:style-name="P588"/>
      <text:p text:style-name="P589"/>
      <text:p text:style-name="P590">If you would like to find out more about these safeguards, please contact the OCAC with the details listed in Section 12 below. <text:s/></text:p>
      <text:p text:style-name="P591"/>
      <text:p text:style-name="P592"/>
      <text:list text:style-name="LFO8" text:continue-numbering="true">
        <text:list-item>
          <text:p text:style-name="P593"><text:bookmark-start text:name="_Toc110852011"/>CHILDREN’S PRIVACY<text:bookmark-end text:name="_Toc110852011"/><text:s/></text:p>
        </text:list-item>
      </text:list>
      <text:p text:style-name="P594">If you are a child younger than the age limit under the applicable law for independently giving valid consent to data collection (the “Restricted Age”, which under the current Taiwanese law is 20, and will be 18 from January 1, 2023), your creation of an account or signing up for an event via the Website, and provision of personal data to the OCAC shall be subject to authorization by your parent/guardian.<text:s/></text:p>
      <text:p text:style-name="P595"/>
      <text:p text:style-name="P596">If you are a parent or guardian and you are aware that your children have provided the OCAC<text:s/><text:soft-page-break/>with personal data without your authorization, please contact the OCAC. If the OCAC becomes aware that it has collected personal data from a child under the Restricted Age without parental authorization, the OCAC takes steps to remove that data from its servers, unless it has a legal obligation to keep such data.</text:p>
      <text:p text:style-name="P597"/>
      <text:list text:style-name="LFO8" text:continue-numbering="true">
        <text:list-item>
          <text:p text:style-name="P598"><text:bookmark-start text:name="_Toc110852012"/><text:span text:style-name="T599">YOUR</text:span><text:span text:style-name="T600"><text:s/></text:span><text:span text:style-name="T601">RIGHTS</text:span><text:span text:style-name="T602"><text:s/>AND OPTIONS</text:span><text:bookmark-end text:name="_Toc110852012"/></text:p>
        </text:list-item>
      </text:list>
      <text:h text:style-name="P603" text:outline-level="1">9.1 Your Rights<text:s/></text:h>
      <text:p text:style-name="P604"><text:span text:style-name="T605">You have rights under privacy/data protection law. The rights available to you depend on the OCAC’s reason for processing your data, and the applicable law, which may include:</text:span></text:p>
      <text:list text:style-name="LFO3" text:continue-numbering="true">
        <text:list-item>
          <text:p text:style-name="P606">Right of access: the right to access and ask the OCAC for a copy of your personal data that the OCAC processes, and information on how the OCAC processes your data (such as purposes of processing, sources of the data, your rights, etc.).<text:s/></text:p>
        </text:list-item>
        <text:list-item>
          <text:p text:style-name="P607">Right to rectification: the right to ask the OCAC to rectify or update your personal data that you think is inaccurate or incomplete.</text:p>
        </text:list-item>
        <text:list-item>
          <text:p text:style-name="P608">Right to erasure: the right to ask the OCAC to erase/delete your personal data, under conditions prescribed by the law.</text:p>
        </text:list-item>
        <text:list-item>
          <text:p text:style-name="P609">Right to restriction of processing: the right to ask the OCAC to restrict temporarily or permanently the processing of your personal data, under conditions prescribed by the law.</text:p>
        </text:list-item>
        <text:list-item>
          <text:p text:style-name="P610">Right to object to processing: the right to object to the OCAC’s processing of your personal data, under conditions prescribed by the law.</text:p>
        </text:list-item>
        <text:list-item>
          <text:p text:style-name="P611">Right to data portability: the right to request the OCAC to transfer the personal data you have provided it in a structured, commonly used and machine-readable format directly to you, or to another party to the extent technically feasible, under conditions prescribed by the law.</text:p>
        </text:list-item>
        <text:list-item>
          <text:p text:style-name="P612">Right not to be subject to automated decision-making: the right to not be subject to a decision based solely on automated decision making (including profiling) with your<text:s/><text:soft-page-break/>personal data, where the decision would have a legal effect on you or produce a similarly significant effect.</text:p>
        </text:list-item>
      </text:list>
      <text:p text:style-name="P613"/>
      <text:p text:style-name="P614"><text:span text:style-name="T615">Where the OCAC processes your personal data on basis of your consent,<text:s/></text:span><text:span text:style-name="T616">you will always have the right to withdraw your consent at any time. Please note your withdrawal of consent does not impact the lawfulness of processing prior to such withdrawal, and that the OCAC may rely on other legal bases to process that personal data after your withdrawal.</text:span></text:p>
      <text:p text:style-name="P617"/>
      <text:p text:style-name="P618">If you wish to exercise any of your data subject rights described above, you can make a request by contacting the OCAC with the details listed in Section 12 below. The OCAC will respond to all requests in accordance with applicable laws and within a reasonable timeframe. To protect your privacy, the OCAC may also take additional steps to verify your identity before fulfilling your request.<text:s/></text:p>
      <text:p text:style-name="P619"/>
      <text:p text:style-name="P620">If you have an unresolved privacy or data use concern that the OCAC has not addressed satisfactorily, the OCAC hopes that you will continue to work with the OCAC to resolve them. However, you also have the right to lodge a complaint with your local data protection authority (if applicable).</text:p>
      <text:p text:style-name="P621"/>
      <text:h text:style-name="P622" text:outline-level="2">9.2 Promotional Communications<text:s/></text:h>
      <text:p text:style-name="P623">With your consent, the OCAC may use your personal data to contact you with newsletters, promotional materials and other information that may be of interest to you. You may object to data processing for such purposes at any time. You may opt out of receiving any, or all, of these communications from the OCAC by following the instructions provided in such communications. The updated settings may not be effective immediately, but the OCAC will follow your instructions as soon as reasonably feasible. Please note that you may still continue to receive non-promotional emails from the OCAC, such as important changes regarding the<text:s/><text:soft-page-break/>Service or updates to this Privacy Notice.</text:p>
      <text:p text:style-name="P624"/>
      <text:h text:style-name="P625" text:outline-level="2">9.3 Unnecessary Cookies and Similar Technologies<text:s/></text:h>
      <text:p text:style-name="P626">You may opt out of unnecessary cookies and similar technologies by disabling them in your browser, or by refusing them in your device’s privacy settings. You may consult official support information pages (usually entitled “Privacy”) to learn how to<text:s/><text:bookmark-start text:name="OLE_LINK2"/><text:bookmark-start text:name="OLE_LINK1"/>disable cookies<text:s/><text:bookmark-end text:name="OLE_LINK2"/><text:bookmark-end text:name="OLE_LINK1"/>on a particular browser/device. The following links may also contain useful information.<text:s/></text:p>
      <text:p text:style-name="P627"/>
      <text:list text:style-name="LFO1" text:continue-numbering="true">
        <text:list-item>
          <text:p text:style-name="P628"><text:span text:style-name="T629">For Google Chrome:<text:s/></text:span><text:a xlink:href="https://support.google.com/chrome/answer/95647?hl=en" office:target-frame-name="_top" xlink:show="replace"><text:span text:style-name="T630">https://support.google.com/chrome/answer/95647?hl=en</text:span></text:a><text:span text:style-name="T631">.<text:s/></text:span></text:p>
        </text:list-item>
        <text:list-item>
          <text:p text:style-name="P632"><text:span text:style-name="T633">For Internet Explorer:<text:s/></text:span><text:a xlink:href="https://support.microsoft.com/en-us/topic/delete-and-manage-cookies-168dab11-0753-043d-7c16-ede5947fc64d" office:target-frame-name="_top" xlink:show="replace"><text:span text:style-name="T634">https://support.microsoft.com/en-us/topic/delete-and-manage-cookies-168dab11-0753-043d-7c16-ede5947fc64d</text:span></text:a><text:span text:style-name="T635">.<text:s/></text:span></text:p>
        </text:list-item>
        <text:list-item>
          <text:p text:style-name="P636"><text:span text:style-name="T637">For Firefox:<text:s/></text:span><text:a xlink:href="https://support.mozilla.org/en-US/kb/enhanced-tracking-protection-firefox-desktop" office:target-frame-name="_top" xlink:show="replace"><text:span text:style-name="T638">https://support.mozilla.org/en-US/kb/enhanced-tracking-protection-firefox-desktop</text:span></text:a><text:span text:style-name="T639">.<text:s/></text:span></text:p>
        </text:list-item>
        <text:list-item>
          <text:p text:style-name="P640"><text:span text:style-name="T641">For Safari:<text:s/></text:span><text:a xlink:href="https://support.apple.com/en-ie/guide/safari/sfri11471/mac" office:target-frame-name="_top" xlink:show="replace"><text:span text:style-name="T642">https://support.apple.com/en-ie/guide/safari/sfri11471/mac</text:span></text:a><text:span text:style-name="T643">.<text:s/></text:span></text:p>
        </text:list-item>
        <text:list-item>
          <text:p text:style-name="P644"><text:span text:style-name="T645">For iOS devices:<text:s/></text:span><text:a xlink:href="https://support.apple.com/en-us/HT205223" office:target-frame-name="_top" xlink:show="replace"><text:span text:style-name="T646">https://support.apple.com/en-us/HT205223</text:span></text:a><text:span text:style-name="T647">.<text:s/></text:span></text:p>
        </text:list-item>
        <text:list-item>
          <text:p text:style-name="P648"><text:span text:style-name="T649">For Android devices:<text:s/></text:span><text:a xlink:href="https://support.google.com/ads/answer/2662856?co=GENIE.Platform%3DAndroid&amp;hl=en" office:target-frame-name="_top" xlink:show="replace"><text:span text:style-name="T650">https://support.google.com/ads/answer/2662856?co=GENIE.Platform%3DAndroid&amp;hl=en</text:span></text:a><text:span text:style-name="T651">. <text:s/></text:span></text:p>
        </text:list-item>
      </text:list>
      <text:p text:style-name="P652"/>
      <text:p text:style-name="P653"/>
      <text:list text:style-name="LFO8" text:continue-numbering="true">
        <text:list-item>
          <text:p text:style-name="P654"><text:bookmark-start text:name="_Toc110852013"/>LINKS TO OTHER SITES<text:bookmark-end text:name="_Toc110852013"/><text:s/></text:p>
        </text:list-item>
      </text:list>
      <text:p text:style-name="P655">The Service may contain links to other sites or services that are not operated by the OCAC, such as third-party login tools. If you click on a third-party link, please understand that you are leaving the Service and any personal data you provide will not be covered by this Privacy Notice. The OCAC cannot control or be held responsible for third parties’ privacy practices and content that such links direct to. The OCAC strongly advises that you review their privacy policies.</text:p>
      <text:p text:style-name="P656"/>
      <text:p text:style-name="P657"/>
      <text:list text:style-name="LFO8" text:continue-numbering="true">
        <text:list-item>
          <text:p text:style-name="P658"><text:bookmark-start text:name="_Toc110852014"/>CHANGES TO THIS PRIVACY NOTICE<text:bookmark-end text:name="_Toc110852014"/></text:p>
        </text:list-item>
      </text:list>
      <text:p text:style-name="P659">The OCAC may update this Privacy Notice from time to time. The OCAC will notify you of any changes by posting the new Privacy Notice on this page, and by other means as appropriate under the circumstances. If the OCAC makes any material changes, it will notify you as required under applicable law, including by posting a notice in the Service prior to the change becoming effective. Your continued use of the Service after the effective date will be subject to the new Privacy Notice.</text:p>
      <text:p text:style-name="P660"/>
      <text:p text:style-name="P661"/>
      <text:list text:style-name="LFO8" text:continue-numbering="true">
        <text:list-item>
          <text:p text:style-name="P662"><text:bookmark-start text:name="_Toc110852015"/>CONTACT THE OCAC<text:bookmark-end text:name="_Toc110852015"/></text:p>
        </text:list-item>
      </text:list>
      <text:p text:style-name="P663">If you have any questions about this Privacy Notice, please contact the OCAC at:<text:s/></text:p>
      <text:p text:style-name="P664">Overseas Community Affairs Council, Republic of China (Taiwan)</text:p>
      <text:p text:style-name="P665">Tel: +886-2-2327-2600</text:p>
      <text:p text:style-name="P666">Fax: +886-2-2356-6354</text:p>
      <text:p text:style-name="P667">3, 15-17 F., No.5, Xuzhou Rd., Zhongzheng Dist., Taipei City 10055, Taiwan (R.O.C.)</text:p>
      <text:p text:style-name="P668"/>
      <text:p text:style-name="P669"/>
      <text:p text:style-name="P670">For contact details of the OCAC’s global offices in Europe, North, Central &amp; South America, Africa, Australasia and Asia, please see the OCAC WebSite (https://www.ocac.gov.tw).</text:p>
      <text:p text:style-name="P671"><text:s text:c="2"/></text:p>
      <text:p text:style-name="P672"/>
      <text:p text:style-name="P673"><text:span text:style-name="T674">The OCAC has appointed a Data Protection Officer (DPO). You can reach the DPO at vice-minister@ocac.gov.tw or via the postal address indicated above. Please mark the envelope ‘Data Protection Offi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Heiti SC" svg:font-family="Heiti SC" style:font-family-generic="roman" style:font-pitch="variable"/>
    <style:font-face style:name="Apple Color Emoji" svg:font-family="Apple Color Emoji" style:font-family-generic="roman" style:font-pitch="variable"/>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text-properties fo:font-weight="bold" style:font-weight-asian="bold" fo:hyphenate="false"/>
    </style:style>
    <style:style style:name="標題2" style:display-name="標題 2" style:family="paragraph" style:parent-style-name="內文" style:next-style-name="內文" style:default-outline-level="2">
      <style:text-properties fo:font-weight="bold" style:font-weight-asian="bold" style:font-weight-complex="bold"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網際網路連結" style:display-name="網際網路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fo:font-weight="bold" style:font-weight-asian="bold"/>
    </style:style>
    <style:style style:name="註解方塊文字字元" style:display-name="註解方塊文字 字元" style:family="text" style:parent-style-name="預設段落字型">
      <style:text-properties style:font-name="SimSun" style:font-name-asian="SimSun" fo:font-size="9pt" style:font-size-asian="9pt" style:font-size-complex="9pt"/>
    </style:style>
    <style:style style:name="標題2字元" style:display-name="標題 2 字元" style:family="text" style:parent-style-name="預設段落字型">
      <style:text-properties fo:font-weight="bold" style:font-weight-asian="bold" style:font-weight-complex="bold"/>
    </style:style>
    <style:style style:name="UnresolvedMention1" style:display-name="Unresolved Mention1" style:family="text" style:parent-style-name="預設段落字型">
      <style:text-properties fo:color="#605E5C" fo:background-color="#E1DFDD"/>
    </style:style>
    <style:style style:name="註解參照" style:display-name="註解參照" style:family="text" style:parent-style-name="預設段落字型">
      <style:text-properties fo:font-size="10.5pt" style:font-size-asian="10.5pt" style:font-size-complex="10.5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訪問過的網際網路連結" style:display-name="訪問過的網際網路連結" style:family="text" style:parent-style-name="預設段落字型">
      <style:text-properties fo:color="#954F72" style:text-underline-type="single" style:text-underline-style="solid" style:text-underline-width="auto" style:text-underline-mode="continuous"/>
    </style:style>
    <style:style style:name="頁首字元" style:display-name="頁首 字元" style:family="text" style:parent-style-name="預設段落字型">
      <style:text-properties fo:font-size="9pt" style:font-size-asian="9pt" style:font-size-complex="9pt"/>
    </style:style>
    <style:style style:name="頁尾字元" style:display-name="頁尾 字元" style:family="text" style:parent-style-name="預設段落字型">
      <style:text-properties fo:font-size="9pt" style:font-size-asian="9pt" style:font-size-complex="9pt"/>
    </style:style>
    <style:style style:name="UnresolvedMention2" style:display-name="Unresolved Mention2" style:family="text" style:parent-style-name="預設段落字型">
      <style:text-properties fo:color="#605E5C" fo:background-color="#E1DFDD"/>
    </style:style>
    <style:style style:name="文件引導模式字元" style:display-name="文件引導模式 字元" style:family="text" style:parent-style-name="預設段落字型">
      <style:text-properties style:font-name="SimSun" style:font-name-asian="SimSun"/>
    </style:style>
    <style:style style:name="UnresolvedMention3" style:display-name="Unresolved Mention3"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註解方塊文字" style:display-name="註解方塊文字" style:family="paragraph" style:parent-style-name="內文">
      <style:text-properties style:font-name="SimSun" fo:font-size="9pt" style:font-size-asian="9pt" style:font-size-complex="9pt" fo:hyphenate="false"/>
    </style:style>
    <style:style style:name="清單段落" style:display-name="清單段落" style:family="paragraph" style:parent-style-name="內文">
      <style:paragraph-properties fo:text-indent="0.2916in"/>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hyphenate="false"/>
    </style:style>
    <style:style style:name="目錄7" style:display-name="目錄 7" style:family="paragraph" style:parent-style-name="內文" style:next-style-name="內文" style:auto-update="true">
      <style:paragraph-properties fo:margin-left="1in">
        <style:tab-stops/>
      </style:paragraph-properties>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3.25in"/>
          <style:tab-stop style:type="right" style:position="6.5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fo:text-align="start">
        <style:tab-stops>
          <style:tab-stop style:type="center" style:position="3.25in"/>
          <style:tab-stop style:type="right" style:position="6.5in"/>
        </style:tab-stops>
      </style:paragraph-properties>
      <style:text-properties fo:font-size="9pt" style:font-size-asian="9pt" style:font-size-complex="9pt" fo:hyphenate="false"/>
    </style:style>
    <style:style style:name="文件引導模式" style:display-name="文件引導模式" style:family="paragraph" style:parent-style-name="內文">
      <style:text-properties style:font-name="SimSun" fo:hyphenate="false"/>
    </style:style>
    <style:style style:name="修訂" style:display-name="修訂" style:family="paragraph">
      <style:text-properties fo:hyphenate="false"/>
    </style:style>
    <style:style style:name="Default" style:display-name="Default" style:family="paragraph">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Symbol" fo:font-size="10pt" style:font-size-asian="10pt"/>
    </style:style>
    <style:style style:name="WW_CharLFO1LVL2" style:family="text">
      <style:text-properties style:font-name="Symbol" style:font-name-complex="Symbol" fo:font-size="10pt" style:font-size-asian="10pt"/>
    </style:style>
    <style:style style:name="WW_CharLFO1LVL3" style:family="text">
      <style:text-properties style:font-name="Symbol" style:font-name-complex="Symbol" fo:font-size="10pt" style:font-size-asian="10pt"/>
    </style:style>
    <style:style style:name="WW_CharLFO1LVL4" style:family="text">
      <style:text-properties style:font-name="Symbol" style:font-name-complex="Symbol" fo:font-size="10pt" style:font-size-asian="10pt"/>
    </style:style>
    <style:style style:name="WW_CharLFO1LVL5" style:family="text">
      <style:text-properties style:font-name="Symbol" style:font-name-complex="Symbol" fo:font-size="10pt" style:font-size-asian="10pt"/>
    </style:style>
    <style:style style:name="WW_CharLFO1LVL6" style:family="text">
      <style:text-properties style:font-name="Symbol" style:font-name-complex="Symbol" fo:font-size="10pt" style:font-size-asian="10pt"/>
    </style:style>
    <style:style style:name="WW_CharLFO1LVL7" style:family="text">
      <style:text-properties style:font-name="Symbol" style:font-name-complex="Symbol" fo:font-size="10pt" style:font-size-asian="10pt"/>
    </style:style>
    <style:style style:name="WW_CharLFO1LVL8" style:family="text">
      <style:text-properties style:font-name="Symbol" style:font-name-complex="Symbol" fo:font-size="10pt" style:font-size-asian="10pt"/>
    </style:style>
    <style:style style:name="WW_CharLFO1LVL9" style:family="text">
      <style:text-properties style:font-name="Symbol" style:font-name-complex="Symbol" fo:font-size="10pt" style:font-size-asian="10pt"/>
    </style:style>
    <style:style style:name="WW_CharLFO2LVL1" style:family="text">
      <style:text-properties style:font-name="Symbol" style:font-name-complex="Symbol" fo:font-size="10pt" style:font-size-asian="10pt"/>
    </style:style>
    <style:style style:name="WW_CharLFO2LVL2" style:family="text">
      <style:text-properties style:font-name="Times New Roman" style:font-name-complex="Times New Roman"/>
    </style:style>
    <style:style style:name="WW_CharLFO2LVL3" style:family="text">
      <style:text-properties style:font-name="Symbol" style:font-name-complex="Symbol" fo:font-size="10pt" style:font-size-asian="10pt"/>
    </style:style>
    <style:style style:name="WW_CharLFO2LVL4" style:family="text">
      <style:text-properties style:font-name="Symbol" style:font-name-complex="Symbol" fo:font-size="10pt" style:font-size-asian="10pt"/>
    </style:style>
    <style:style style:name="WW_CharLFO2LVL5" style:family="text">
      <style:text-properties style:font-name="Symbol" style:font-name-complex="Symbol" fo:font-size="10pt" style:font-size-asian="10pt"/>
    </style:style>
    <style:style style:name="WW_CharLFO2LVL6" style:family="text">
      <style:text-properties style:font-name="Symbol" style:font-name-complex="Symbol" fo:font-size="10pt" style:font-size-asian="10pt"/>
    </style:style>
    <style:style style:name="WW_CharLFO2LVL7" style:family="text">
      <style:text-properties style:font-name="Symbol" style:font-name-complex="Symbol" fo:font-size="10pt" style:font-size-asian="10pt"/>
    </style:style>
    <style:style style:name="WW_CharLFO2LVL8" style:family="text">
      <style:text-properties style:font-name="Symbol" style:font-name-complex="Symbol" fo:font-size="10pt" style:font-size-asian="10pt"/>
    </style:style>
    <style:style style:name="WW_CharLFO2LVL9" style:family="text">
      <style:text-properties style:font-name="Symbol" style:font-name-complex="Symbol" fo:font-size="10pt" style:font-size-asian="10pt"/>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style:style style:name="WW_CharLFO6LVL1" style:family="text">
      <style:text-properties style:font-name="新細明體" style:font-name-complex="新細明體" fo:font-weight="bold" style:font-weight-asian="bold" style:use-window-font-color="true"/>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627in" text:min-label-width="0.25in" text:list-level-position-and-space-mode="label-alignment">
          <style:list-level-label-alignment text:label-followed-by="listtab" fo:margin-left="4.877in" fo:text-indent="-0.25in"/>
        </style:list-level-properties>
        <style:text-properties style:font-name="新細明體"/>
      </text:list-level-style-bullet>
      <text:list-level-style-bullet text:level="2" text:style-name="WW_CharLFO6LVL2"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3" text:style-name="WW_CharLFO6LVL3"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4" text:style-name="WW_CharLFO6LVL4"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5" text:style-name="WW_CharLFO6LVL5"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6" text:style-name="WW_CharLFO6LVL6"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level-style-bullet text:level="7" text:style-name="WW_CharLFO6LVL7" text:bullet-char="">
        <style:list-level-properties text:space-before="4.1652in" text:min-label-width="0.3333in" text:list-level-position-and-space-mode="label-alignment">
          <style:list-level-label-alignment text:label-followed-by="listtab" fo:margin-left="4.4986in" fo:text-indent="-0.3333in"/>
        </style:list-level-properties>
        <style:text-properties style:font-name="Wingdings"/>
      </text:list-level-style-bullet>
      <text:list-level-style-bullet text:level="8" text:style-name="WW_CharLFO6LVL8" text:bullet-char="">
        <style:list-level-properties text:space-before="4.4986in" text:min-label-width="0.3333in" text:list-level-position-and-space-mode="label-alignment">
          <style:list-level-label-alignment text:label-followed-by="listtab" fo:margin-left="4.8319in" fo:text-indent="-0.3333in"/>
        </style:list-level-properties>
        <style:text-properties style:font-name="Wingdings"/>
      </text:list-level-style-bullet>
      <text:list-level-style-bullet text:level="9" text:style-name="WW_CharLFO6LVL9" text:bullet-char="">
        <style:list-level-properties text:space-before="4.8319in" text:min-label-width="0.3333in" text:list-level-position-and-space-mode="label-alignment">
          <style:list-level-label-alignment text:label-followed-by="listtab" fo:margin-left="5.165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1in" fo:margin-bottom="0.5902in" fo:margin-right="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office:automatic-styles>
  <office:master-styles>
    <style:master-page style:name="MP0" style:page-layout-name="PL0">
      <style:footer>
        <text:p text:style-name="P2"><text:span text:style-name="T3">第</text:span><text:span text:style-name="T4"><text:page-number text:fixed="false">22</text:page-number></text:span><text:span text:style-name="T5">頁，共</text:span><text:span text:style-name="T6"><text:page-count>2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林逸瑋</dc:creator>
    <meta:creation-date>2024-10-29T07:04:00Z</meta:creation-date>
    <dc:date>2024-10-29T07:04:00Z</dc:date>
    <meta:print-date>2023-08-10T13:41:00Z</meta:print-date>
    <meta:template xlink:href="Normal.dotm" xlink:type="simple"/>
    <meta:editing-cycles>2</meta:editing-cycles>
    <meta:editing-duration>PT0S</meta:editing-duration>
    <meta:document-statistic meta:page-count="26" meta:paragraph-count="64" meta:word-count="4802" meta:character-count="32115" meta:row-count="228" meta:non-whitespace-character-count="27377"/>
  </office:meta>
</office:document-meta>
</file>